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officeooo:rsid="000c7e4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<text:span text:style-name="T1">í</text:span>ctor Gutiérrez Navarro</text:h>
      <text:p text:style-name="Text_20_body"><text:line-break/><text:span text:style-name="Strong_20_Emphasis">FORMACIÓN ACADÉMICA</text:span></text:p>
      <text:list xml:id="list3141964040" text:style-name="L1">
        <text:list-item>
          <text:p text:style-name="P1">Secundaria</text:p>
        </text:list-item>
      </text:list>
      <text:p text:style-name="Text_20_body"><text:span text:style-name="Strong_20_Emphasis">OTROS CONOCIMIENTOS</text:span></text:p>
      <text:list xml:id="list129903472" text:style-name="L2">
        <text:list-item>
          <text:p text:style-name="P5">Informática: Conocimientos a nivel usuario (Microsoft Office).</text:p>
        </text:list-item>
        <text:list-item>
          <text:p text:style-name="P2">Idiomas: Inglés: Nivel medio.</text:p>
        </text:list-item>
      </text:list>
      <text:p text:style-name="Text_20_body"><text:span text:style-name="Strong_20_Emphasis">EXPERIENCIA PROFESIONAL</text:span></text:p>
      <text:list xml:id="list1033146373" text:style-name="L3">
        <text:list-item>
          <text:p text:style-name="P6">1990-1992: Botones en el Complejo Hotelero Aquamar y Montemarina.</text:p>
        </text:list-item>
        <text:list-item>
          <text:p text:style-name="P6">1992-2002: Dependiente en tienda deportiva Pedro Gutiérrez Rodríguez (Casa Pedro).</text:p>
        </text:list-item>
        <text:list-item>
          <text:p text:style-name="P6">2006: Comercial de Ibersa de Pinturas S.L.</text:p>
        </text:list-item>
        <text:list-item>
          <text:p text:style-name="P6">2002 hasta la actualidad: - Autónomo de comercio al por menor, Victor Gutiérrez Navarro (Casa Victor).</text:p>
        </text:list-item>
        <text:list-item>
          <text:p text:style-name="P3">2019 hasta la actualidad: - Concejal del Ayuntamiento de Mogán.</text:p>
        </text:list-item>
      </text:list>
      <text:p text:style-name="Text_20_body"><text:span text:style-name="Strong_20_Emphasis">OTROS DATOS DE INTERÉS</text:span></text:p>
      <text:list xml:id="list2435300161" text:style-name="L4">
        <text:list-item>
          <text:p text:style-name="P7">Posesión del carné de conducir clase B.</text:p>
        </text:list-item>
        <text:list-item>
          <text:p text:style-name="P4">Posesión del P.E.R. (Patrón de Embarcaciones de Recreo).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10:45:12.566000000</meta:creation-date>
    <dc:date>2020-07-01T10:46:54.202000000</dc:date>
    <meta:editing-duration>PT1M42S</meta:editing-duration>
    <meta:editing-cycles>1</meta:editing-cycles>
    <meta:document-statistic meta:table-count="0" meta:image-count="0" meta:object-count="0" meta:page-count="1" meta:paragraph-count="15" meta:word-count="102" meta:character-count="668" meta:non-whitespace-character-count="590"/>
    <meta:generator>LibreOffice/6.4.4.2$Windows_X86_64 LibreOffice_project/3d775be2011f3886db32dfd395a6a6d1ca2630ff</meta:generator>
  </office:meta>
</office:document-meta>
</file>