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177000000C0A2CA4BE1.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modern"/>
    <style:font-face style:name="Courier New1" svg:font-family="'Courier New'" style:font-family-generic="modern" style:font-pitch="fixed"/>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ce style:name="OpenSymbol1" svg:font-family="OpenSymbol, 'Arial Unicode MS'"/>
    <style:font-face style:name="SimSun" svg:font-family="SimSun" style:font-family-generic="system" style:font-pitch="variable"/>
    <style:font-face style:name="Symbol" svg:font-family="Symbol" style:font-charset="x-symbol"/>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swiss" style:font-pitch="variable"/>
    <style:font-face style:name="Wingdings" svg:font-family="Wingdings" style:font-pitch="variable" style:font-charset="x-symbol"/>
    <style:font-face style:name="Wingdings1" svg:font-family="Wingdings" style:font-family-generic="system" style:font-pitch="variable" style:font-charset="x-symbol"/>
  </office:font-face-decls>
  <office:automatic-styles>
    <style:style style:name="P1" style:family="paragraph" style:parent-style-name="Standard">
      <style:paragraph-properties fo:margin-left="1cm" fo:margin-right="1cm" fo:text-align="justify" style:justify-single-word="false" fo:text-indent="0cm" style:auto-text-indent="false"/>
      <style:text-properties style:font-name="Arial" fo:font-size="8pt" fo:language="es" fo:country="ES" fo:font-style="italic" fo:font-weight="bold" style:font-name-asian="Times New Roman" style:font-size-asian="8pt" style:font-style-asian="italic" style:font-weight-asian="bold" style:font-name-complex="Times New Roman" style:font-size-complex="8pt" style:font-style-complex="italic" style:font-weight-complex="bold"/>
    </style:style>
    <style:style style:name="P2" style:family="paragraph" style:parent-style-name="Normal">
      <style:paragraph-properties fo:text-align="center" style:justify-single-word="false"/>
      <style:text-properties style:use-window-font-color="true" loext:opacity="0%" style:font-name="Arial" fo:font-size="10pt" fo:language="none" fo:country="none" style:text-underline-style="none" fo:font-weight="bold" officeooo:paragraph-rsid="000b1927" style:font-name-asian="Arial" style:font-size-asian="10pt" style:font-weight-asian="bold" style:font-name-complex="Arial" style:font-size-complex="10pt" style:font-weight-complex="bold"/>
    </style:style>
    <style:style style:name="P3" style:family="paragraph" style:parent-style-name="Standard">
      <style:paragraph-properties fo:margin-left="0cm" fo:margin-right="0cm" fo:text-align="justify" style:justify-single-word="false" fo:text-indent="0cm" style:auto-text-indent="false"/>
      <style:text-properties style:font-name="Arial" fo:font-size="11pt" fo:language="es" fo:country="ES" fo:font-style="normal" fo:font-weight="bold" officeooo:paragraph-rsid="000b1927" style:font-name-asian="Times New Roman" style:font-size-asian="11pt" style:font-style-asian="normal" style:font-weight-asian="bold" style:font-name-complex="Times New Roman" style:font-size-complex="11pt" style:font-style-complex="normal" style:font-weight-complex="bold"/>
    </style:style>
    <style:style style:name="P4" style:family="paragraph" style:parent-style-name="Standard">
      <style:paragraph-properties fo:margin-left="0cm" fo:margin-right="0cm" fo:text-align="center" style:justify-single-word="false" fo:text-indent="0cm" style:auto-text-indent="false"/>
      <style:text-properties style:font-name="Arial" fo:font-size="11pt" fo:language="es" fo:country="ES" fo:font-style="normal" fo:font-weight="bold" officeooo:paragraph-rsid="000b1927" style:font-name-asian="Times New Roman" style:font-size-asian="11pt" style:font-style-asian="normal" style:font-weight-asian="bold" style:font-name-complex="Times New Roman" style:font-size-complex="11pt" style:font-style-complex="normal" style:font-weight-complex="bold"/>
    </style:style>
    <style:style style:name="P5" style:family="paragraph" style:parent-style-name="Standard">
      <style:paragraph-properties fo:margin-left="0cm" fo:margin-right="0cm" fo:text-align="center" style:justify-single-word="false" fo:text-indent="0cm" style:auto-text-indent="false"/>
      <style:text-properties style:font-name="Arial" fo:font-size="9pt" fo:language="es" fo:country="ES" fo:font-style="italic" fo:font-weight="bold" officeooo:paragraph-rsid="000b1927" style:font-name-asian="Times New Roman" style:font-size-asian="9pt" style:font-style-asian="italic" style:font-weight-asian="bold" style:font-name-complex="Times New Roman" style:font-size-complex="9pt" style:font-style-complex="italic" style:font-weight-complex="bold"/>
    </style:style>
    <style:style style:name="P6" style:family="paragraph" style:parent-style-name="Standard">
      <style:paragraph-properties fo:margin-left="0cm" fo:margin-right="0cm" fo:text-align="justify" style:justify-single-word="false" fo:text-indent="0cm" style:auto-text-indent="false" fo:padding="0.049cm" fo:border="0.06pt solid #000000" style:shadow="none"/>
      <style:text-properties style:font-name="Arial" fo:font-size="10pt" fo:language="es" fo:country="ES" fo:font-style="normal" fo:font-weight="bold" officeooo:paragraph-rsid="000b1927" style:font-name-asian="Times New Roman" style:font-size-asian="10pt" style:font-style-asian="normal" style:font-weight-asian="bold" style:font-name-complex="Times New Roman" style:font-size-complex="10pt" style:font-style-complex="normal" style:font-weight-complex="bold"/>
    </style:style>
    <style:style style:name="P7" style:family="paragraph" style:parent-style-name="Standard">
      <style:paragraph-properties fo:margin-left="0cm" fo:margin-right="0cm" fo:text-align="justify" style:justify-single-word="false" fo:text-indent="0cm" style:auto-text-indent="false"/>
      <style:text-properties style:font-name="Arial" fo:font-size="10pt" fo:language="es" fo:country="ES" fo:font-style="normal" fo:font-weight="normal" officeooo:paragraph-rsid="000b1927" style:font-name-asian="Times New Roman" style:font-size-asian="10pt" style:font-style-asian="normal" style:font-weight-asian="normal" style:font-name-complex="Times New Roman" style:font-size-complex="10pt" style:font-style-complex="normal" style:font-weight-complex="normal"/>
    </style:style>
    <style:style style:name="P8" style:family="paragraph" style:parent-style-name="Standard">
      <style:paragraph-properties fo:margin-left="0cm" fo:margin-right="0cm" fo:text-align="justify" style:justify-single-word="false" fo:text-indent="0cm" style:auto-text-indent="false" fo:padding="0.049cm" fo:border="0.06pt solid #000000" style:shadow="none"/>
      <style:text-properties style:font-name="Arial" fo:font-size="10pt" fo:language="es" fo:country="ES" fo:font-style="normal" fo:font-weight="normal" officeooo:rsid="0006b9bc" officeooo:paragraph-rsid="000b1927" style:font-name-asian="Times New Roman" style:font-size-asian="10pt" style:font-style-asian="normal" style:font-weight-asian="normal" style:font-name-complex="Times New Roman" style:font-size-complex="10pt" style:font-style-complex="normal" style:font-weight-complex="normal"/>
    </style:style>
    <style:style style:name="P9"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Arial" fo:font-size="10pt" fo:language="es" fo:country="ES" fo:font-style="normal" fo:font-weight="normal" officeooo:paragraph-rsid="000b1927" style:font-name-asian="Times New Roman" style:font-size-asian="10pt" style:font-style-asian="normal" style:font-weight-asian="normal" style:font-name-complex="Times New Roman" style:font-size-complex="10pt" style:font-style-complex="normal" style:font-weight-complex="normal"/>
    </style:style>
    <style:style style:name="P10" style:family="paragraph" style:parent-style-name="Standard">
      <style:paragraph-properties fo:margin-left="0cm" fo:margin-right="0cm" fo:text-align="justify" style:justify-single-word="false" fo:text-indent="0cm" style:auto-text-indent="false"/>
      <style:text-properties style:font-name="Arial" fo:font-size="9pt" fo:language="es" fo:country="ES" fo:font-style="normal" fo:font-weight="bold" officeooo:paragraph-rsid="000b1927" style:font-name-asian="Times New Roman" style:font-size-asian="9pt" style:font-style-asian="normal" style:font-weight-asian="bold" style:font-name-complex="Times New Roman" style:font-size-complex="9pt" style:font-style-complex="normal" style:font-weight-complex="bold"/>
    </style:style>
    <style:style style:name="P11" style:family="paragraph" style:parent-style-name="Standard">
      <style:paragraph-properties fo:margin-left="0cm" fo:margin-right="0cm" fo:text-align="justify" style:justify-single-word="false" fo:text-indent="0cm" style:auto-text-indent="false"/>
      <style:text-properties style:font-name="Arial" fo:font-size="10pt" fo:language="es" fo:country="ES" fo:font-style="normal" fo:font-weight="bold" officeooo:rsid="00089e64" officeooo:paragraph-rsid="000b1927" style:font-name-asian="Times New Roman" style:font-size-asian="10pt" style:font-style-asian="normal" style:font-weight-asian="bold" style:font-name-complex="Times New Roman" style:font-size-complex="10pt" style:font-style-complex="normal" style:font-weight-complex="bold"/>
    </style:style>
    <style:style style:name="P12" style:family="paragraph" style:parent-style-name="Standard">
      <style:paragraph-properties fo:margin-left="0cm" fo:margin-right="0cm" fo:text-align="justify" style:justify-single-word="false" fo:text-indent="0cm" style:auto-text-indent="false"/>
      <style:text-properties fo:font-variant="normal" fo:text-transform="none" fo:color="#000000" loext:opacity="100%" style:font-name="Arial" fo:font-size="12pt" fo:font-style="normal" fo:font-weight="bold" officeooo:paragraph-rsid="000b1927" fo:background-color="transparent" style:font-size-asian="12pt" style:font-size-complex="12pt"/>
    </style:style>
    <style:style style:name="P13" style:family="paragraph" style:parent-style-name="Title">
      <style:paragraph-properties fo:margin-top="0cm" fo:margin-bottom="0cm" style:contextual-spacing="false" fo:line-height="100%" fo:text-align="justify" style:justify-single-word="false"/>
      <style:text-properties fo:font-variant="normal" fo:text-transform="none" fo:color="#000000" loext:opacity="100%" style:font-name="Arial" fo:font-size="12pt" fo:font-style="normal" fo:font-weight="bold" officeooo:paragraph-rsid="000b1927" fo:background-color="transparent" style:font-size-asian="12pt" style:font-size-complex="12pt"/>
    </style:style>
    <style:style style:name="P14" style:family="paragraph" style:parent-style-name="Text_20_body">
      <style:paragraph-properties fo:margin-top="0cm" fo:margin-bottom="0cm" style:contextual-spacing="false" fo:line-height="100%" fo:text-align="justify" style:justify-single-word="false"/>
      <style:text-properties fo:font-variant="normal" fo:text-transform="none" fo:color="#000000" loext:opacity="100%" style:font-name="Arial" fo:font-size="12pt" fo:font-style="normal" fo:font-weight="bold" officeooo:paragraph-rsid="000b1927" fo:background-color="transparent" style:font-size-asian="12pt" style:font-size-complex="12pt"/>
    </style:style>
    <style:style style:name="P15" style:family="paragraph" style:parent-style-name="Text_20_body">
      <style:paragraph-properties fo:margin-top="0cm" fo:margin-bottom="0cm" style:contextual-spacing="false" fo:line-height="100%" fo:text-align="justify" style:justify-single-word="false"/>
      <style:text-properties style:use-window-font-color="true" loext:opacity="0%" style:font-name="Arial" fo:font-size="10pt" fo:language="none" fo:country="none" fo:font-style="normal" fo:font-weight="bold" officeooo:paragraph-rsid="000b1927" style:font-name-asian="Arial" style:font-size-asian="10pt" style:font-style-asian="normal" style:font-weight-asian="bold" style:font-name-complex="Arial" style:font-size-complex="10pt" style:font-style-complex="normal" style:font-weight-complex="bold"/>
    </style:style>
    <style:style style:name="P16" style:family="paragraph" style:parent-style-name="Normal">
      <style:paragraph-properties fo:margin-left="0cm" fo:margin-right="0cm" fo:margin-top="0.388cm" fo:margin-bottom="0cm" style:contextual-spacing="false" fo:text-align="justify" style:justify-single-word="false" fo:orphans="2" fo:widows="2" style:text-autospace="ideograph-alpha" style:writing-mode="lr-tb"/>
      <style:text-properties style:use-window-font-color="true" loext:opacity="0%" style:font-name="Arial" fo:font-size="10pt" fo:language="none" fo:country="none" fo:font-style="normal" fo:font-weight="bold" officeooo:paragraph-rsid="0010fc66" style:font-name-asian="Arial" style:font-size-asian="10pt" style:font-style-asian="normal" style:font-weight-asian="bold" style:font-name-complex="Arial" style:font-size-complex="10pt" style:font-style-complex="normal" style:font-weight-complex="bold"/>
    </style:style>
    <style:style style:name="P17" style:family="paragraph" style:parent-style-name="Normal">
      <style:paragraph-properties fo:margin-left="0cm" fo:margin-right="0cm" fo:margin-top="0.388cm" fo:margin-bottom="0cm" style:contextual-spacing="false" fo:text-align="justify" style:justify-single-word="false" fo:orphans="2" fo:widows="2" style:text-autospace="ideograph-alpha" style:writing-mode="lr-tb"/>
      <style:text-properties style:use-window-font-color="true" loext:opacity="0%" style:font-name="Arial" fo:font-size="10pt" officeooo:paragraph-rsid="0010fc66" style:font-size-asian="10pt" style:font-size-complex="10pt"/>
    </style:style>
    <style:style style:name="P18" style:family="paragraph" style:parent-style-name="Normal">
      <style:paragraph-properties fo:margin-left="0cm" fo:margin-right="0cm" fo:margin-top="0.388cm" fo:margin-bottom="0cm" style:contextual-spacing="false" fo:text-align="justify" style:justify-single-word="false" fo:orphans="2" fo:widows="2" fo:text-indent="1.251cm" style:auto-text-indent="false" style:text-autospace="ideograph-alpha" style:writing-mode="lr-tb"/>
      <style:text-properties style:use-window-font-color="true" loext:opacity="0%" style:font-name="Arial" fo:font-size="10pt" fo:language="none" fo:country="none" fo:font-style="normal" fo:font-weight="normal" officeooo:paragraph-rsid="0010fc66" style:font-name-asian="Arial" style:font-size-asian="10pt" style:font-style-asian="normal" style:font-weight-asian="normal" style:font-name-complex="Arial" style:font-size-complex="10pt" style:font-style-complex="normal" style:font-weight-complex="normal"/>
    </style:style>
    <style:style style:name="P19" style:family="paragraph" style:parent-style-name="Normal">
      <style:paragraph-properties fo:margin-left="0cm" fo:margin-right="0cm" fo:margin-top="0.388cm" fo:margin-bottom="0cm" style:contextual-spacing="false" fo:text-align="justify" style:justify-single-word="false" fo:orphans="2" fo:widows="2" fo:text-indent="1.251cm" style:auto-text-indent="false" style:text-autospace="ideograph-alpha" style:writing-mode="lr-tb"/>
      <style:text-properties style:use-window-font-color="true" loext:opacity="0%" style:font-name="Arial" fo:font-size="10pt" officeooo:paragraph-rsid="0010fc66" style:font-size-asian="10pt" style:font-size-complex="10pt"/>
    </style:style>
    <style:style style:name="P20" style:family="paragraph" style:parent-style-name="Normal">
      <style:paragraph-properties fo:margin-left="0cm" fo:margin-right="0cm" fo:margin-top="0.388cm" fo:margin-bottom="0cm" style:contextual-spacing="false" fo:text-align="justify" style:justify-single-word="false" fo:orphans="2" fo:widows="2" style:text-autospace="ideograph-alpha" style:writing-mode="lr-tb"/>
      <style:text-properties style:use-window-font-color="true" loext:opacity="0%" style:font-name="Arial" fo:font-size="10pt" fo:language="none" fo:country="none" fo:font-style="normal" fo:font-weight="normal" officeooo:paragraph-rsid="0010fc66" style:font-name-asian="Arial" style:font-size-asian="10pt" style:font-style-asian="normal" style:font-weight-asian="normal" style:font-name-complex="Arial" style:font-size-complex="10pt" style:font-style-complex="normal" style:font-weight-complex="normal"/>
    </style:style>
    <style:style style:name="P21" style:family="paragraph" style:parent-style-name="Normal">
      <style:paragraph-properties fo:margin-left="0cm" fo:margin-right="0cm" fo:margin-top="0.388cm" fo:margin-bottom="0cm" style:contextual-spacing="false" fo:text-align="justify" style:justify-single-word="false" fo:orphans="2" fo:widows="2" style:text-autospace="ideograph-alpha" style:writing-mode="lr-tb"/>
      <style:text-properties style:use-window-font-color="true" loext:opacity="0%" style:font-name="Arial" fo:font-size="10pt" fo:language="none" fo:country="none" fo:font-style="italic" fo:font-weight="normal" officeooo:paragraph-rsid="0010fc66" style:font-name-asian="Arial" style:font-size-asian="10pt" style:font-style-asian="italic" style:font-weight-asian="normal" style:font-name-complex="Arial" style:font-size-complex="10pt" style:font-style-complex="italic" style:font-weight-complex="normal"/>
    </style:style>
    <style:style style:name="P22" style:family="paragraph" style:parent-style-name="Standard">
      <style:paragraph-properties fo:margin-left="1cm" fo:margin-right="1cm" fo:text-align="justify" style:justify-single-word="false" fo:text-indent="0cm" style:auto-text-indent="false"/>
      <style:text-properties style:font-name="Arial" fo:font-size="9pt" fo:language="es" fo:country="ES" fo:font-style="normal" fo:font-weight="bold" style:font-name-asian="Times New Roman" style:font-size-asian="9pt" style:font-style-asian="normal" style:font-weight-asian="bold" style:font-name-complex="Times New Roman" style:font-size-complex="9pt" style:font-style-complex="normal" style:font-weight-complex="bold"/>
    </style:style>
    <style:style style:name="P23" style:family="paragraph" style:parent-style-name="Standard">
      <style:paragraph-properties fo:margin-left="0cm" fo:margin-right="0cm" fo:text-align="justify" style:justify-single-word="false" fo:text-indent="0cm" style:auto-text-indent="false"/>
      <style:text-properties style:font-name="Arial" fo:font-size="9pt" fo:language="es" fo:country="ES" fo:font-style="normal" fo:font-weight="bold" style:font-name-asian="Times New Roman" style:font-size-asian="9pt" style:font-style-asian="normal" style:font-weight-asian="bold" style:font-name-complex="Times New Roman" style:font-size-complex="9pt" style:font-style-complex="normal" style:font-weight-complex="bold"/>
    </style:style>
    <style:style style:name="P24"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style:font-name="Arial" fo:font-size="10pt" fo:language="es" fo:country="ES" fo:font-style="italic" fo:font-weight="bold" fo:background-color="transparent" style:font-size-asian="10pt" style:font-style-asian="italic" style:font-weight-asian="bold" style:font-name-complex="Arial" style:font-size-complex="10pt" style:font-style-complex="italic" style:font-weight-complex="bold"/>
    </style:style>
    <style:style style:name="P25" style:family="paragraph" style:parent-style-name="Standard">
      <style:paragraph-properties fo:margin-left="0cm" fo:margin-right="0cm" fo:line-height="0.353cm" fo:text-align="justify" style:justify-single-word="false" fo:orphans="2" fo:widows="2" fo:hyphenation-ladder-count="no-limit" fo:hyphenation-keep="auto" loext:hyphenation-keep-type="column" loext:hyphenation-keep-line="false" fo:text-indent="0cm" style:auto-text-indent="false" style:shadow="none" style:writing-mode="lr-tb"/>
      <style:text-properties style:font-name="Arial" fo:font-size="10pt" fo:language="es" fo:country="ES" fo:font-style="italic" fo:font-weight="bold" style:font-size-asian="10pt" style:font-style-asian="italic" style:font-weight-asian="bold" style:font-name-complex="Arial"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style:paragraph-properties fo:margin-left="0cm" fo:margin-right="0cm" fo:line-height="0.353cm" fo:text-align="justify" style:justify-single-word="false" fo:orphans="2" fo:widows="2" fo:hyphenation-ladder-count="no-limit" fo:hyphenation-keep="auto" loext:hyphenation-keep-type="column" loext:hyphenation-keep-line="false" fo:text-indent="0cm" style:auto-text-indent="false" style:shadow="none" style:writing-mode="lr-tb"/>
      <style:text-properties style:font-name="Arial" fo:font-size="10pt" fo:language="es" fo:country="ES" fo:font-style="italic" fo:font-weight="bold" fo:background-color="transparent" style:font-size-asian="10pt" style:font-style-asian="italic" style:font-weight-asian="bold" style:font-name-complex="Arial"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T1" style:family="text">
      <style:text-properties officeooo:rsid="0010fc66"/>
    </style:style>
    <style:style style:name="T2" style:family="text">
      <style:text-properties officeooo:rsid="02025667"/>
    </style:style>
    <style:style style:name="T3" style:family="text">
      <style:text-properties fo:font-weight="normal" style:font-weight-asian="normal" style:font-weight-complex="normal"/>
    </style:style>
    <style:style style:name="T4" style:family="text">
      <style:text-properties fo:font-weight="normal" officeooo:rsid="02025667" style:font-weight-asian="normal" style:font-weight-complex="normal"/>
    </style:style>
    <style:style style:name="T5" style:family="text">
      <style:text-properties fo:font-weight="normal" officeooo:rsid="00103c0f" style:font-weight-asian="normal" style:font-weight-complex="normal"/>
    </style:style>
    <style:style style:name="T6" style:family="text">
      <style:text-properties fo:font-weight="bold" style:font-weight-asian="bold" style:font-weight-complex="bold"/>
    </style:style>
    <style:style style:name="T7" style:family="text">
      <style:text-properties officeooo:rsid="00103c0f"/>
    </style:style>
    <style:style style:name="T8" style:family="text">
      <style:text-properties officeooo:rsid="0203c66b"/>
    </style:style>
    <style:style style:name="T9" style:family="text">
      <style:text-properties fo:language="none" fo:country="none" fo:font-style="normal" fo:font-weight="bold" style:font-name-asian="Arial" style:font-style-asian="normal" style:font-weight-asian="bold" style:font-name-complex="Arial" style:font-style-complex="normal" style:font-weight-complex="bold"/>
    </style:style>
    <style:style style:name="T10" style:family="text">
      <style:text-properties fo:language="none" fo:country="none" fo:font-style="normal" fo:font-weight="normal" style:font-name-asian="Arial" style:font-style-asian="normal" style:font-weight-asian="normal" style:font-name-complex="Arial" style:font-style-complex="normal" style:font-weight-complex="normal"/>
    </style:style>
    <style:style style:name="T11" style:family="text">
      <style:text-properties fo:language="none" fo:country="none" fo:font-style="italic" fo:font-weight="normal" style:font-name-asian="Arial" style:font-style-asian="italic" style:font-weight-asian="normal" style:font-name-complex="Arial" style:font-style-complex="italic" style:font-weight-complex="normal"/>
    </style:style>
    <style:style style:name="T12" style:family="text">
      <style:text-properties fo:font-style="normal" fo:font-weight="normal" style:font-name-asian="Arial" style:font-style-asian="normal" style:font-weight-asian="normal" style:font-name-complex="Arial" style:font-style-complex="normal" style:font-weight-complex="normal"/>
    </style:style>
    <style:style style:name="T13" style:family="text">
      <style:text-properties fo:font-style="italic" fo:font-weight="normal" style:font-name-asian="Arial" style:font-style-asian="italic" style:font-weight-asian="normal" style:font-name-complex="Arial" style:font-style-complex="italic" style:font-weight-complex="normal"/>
    </style:style>
    <style:style style:name="T14" style:family="text">
      <style:text-properties fo:font-variant="normal" fo:text-transform="none" fo:color="#000000" loext:opacity="100%" style:text-outline="false" style:text-line-through-style="none" style:text-line-through-type="none" style:text-position="0% 100%" style:font-name="Arial" fo:font-size="10pt" fo:letter-spacing="normal" fo:language="es" fo:country="ES" fo:font-style="italic" fo:text-shadow="none" style:text-underline-style="none" fo:font-weight="bold" style:text-underline-mode="continuous" style:text-overline-mode="continuous" style:text-line-through-mode="continuous" style:letter-kerning="true" fo:background-color="transparent" loext:char-shading-value="0" style:font-name-asian="Times New Roman" style:font-size-asian="10pt" style:language-asian="zh" style:country-asian="CN" style:font-style-asian="italic" style:font-weight-asian="bold" style:font-name-complex="Arial" style:font-size-complex="10pt"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shadow="none" draw:shadow-opacity="10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REGLAMENTO REGULADOR DE <text:span text:style-name="T1">HONORES Y DISTINCIONES MUNICIPALES</text:span>. </text:p>
      <text:p text:style-name="P3"/>
      <text:p text:style-name="P4">EXPTE.: <text:span text:style-name="T1">3515</text:span>/202<text:span text:style-name="T2">6</text:span></text:p>
      <text:p text:style-name="P4"/>
      <text:p text:style-name="P5"/>
      <text:p text:style-name="P6">Tipo de disposición: <text:s/><text:span text:style-name="T3">reglamento regulador.</text:span></text:p>
      <text:p text:style-name="P6">Imposición: <text:span text:style-name="T3">Pleno de </text:span><text:span text:style-name="T4">26</text:span><text:span text:style-name="T3"> de </text:span><text:span text:style-name="T4">marzo</text:span><text:span text:style-name="T3"> de 202</text:span><text:span text:style-name="T4">6</text:span><text:span text:style-name="T3">.</text:span></text:p>
      <text:p text:style-name="P7"/>
      <text:p text:style-name="P6">Aprobación provisional: <text:s/><text:span text:style-name="T3">Pleno de fecha </text:span><text:span text:style-name="T4">26</text:span><text:span text:style-name="T3"> de </text:span><text:span text:style-name="T4">marzo</text:span><text:span text:style-name="T3"> de 202</text:span><text:span text:style-name="T4">6</text:span><text:span text:style-name="T3">, en sesión ordinaria.</text:span></text:p>
      <text:p text:style-name="P7"/>
      <text:p text:style-name="P6">Anuncio de aprobación inicial <text:span text:style-name="T3">publicado en el BOP de Las Palmas n.º </text:span><text:span text:style-name="T5">40</text:span><text:span text:style-name="T3"> de </text:span><text:span text:style-name="T5">3 </text:span><text:span text:style-name="T3">de </text:span><text:span text:style-name="T4">abril</text:span><text:span text:style-name="T3"> de 202</text:span><text:span text:style-name="T4">6</text:span><text:span text:style-name="T3"> y e</text:span><text:span text:style-name="T5">l 7 de abril de 2026 </text:span><text:span text:style-name="T3">en el tablón de edictos de este Ayuntamiento.</text:span></text:p>
      <text:p text:style-name="P8"><text:span text:style-name="T6">Plazo de exposición al público: </text:span>del <text:span text:style-name="T7">7</text:span> de <text:span text:style-name="T8">abril</text:span> al <text:span text:style-name="T7">19</text:span> de <text:span text:style-name="T7">mayo </text:span>de 202<text:span text:style-name="T8">6</text:span>, ambos inclusive.</text:p>
      <text:p text:style-name="P9"/>
      <text:p text:style-name="P8"><text:span text:style-name="T3"/></text:p>
      <text:p text:style-name="P10"/>
      <text:p text:style-name="P10"/>
      <text:p text:style-name="P9"/>
      <text:p text:style-name="P9"/>
      <text:p text:style-name="P11">A continuación se transcribe el texto íntegro del Reglamento aprobado:</text:p>
      <text:p text:style-name="P10"/>
      <text:p text:style-name="P12"/>
      <text:p text:style-name="P12"/>
      <text:p text:style-name="P12"/>
      <text:p text:style-name="P13"/>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5"/>
      <text:p text:style-name="P15"><text:soft-page-break/></text:p>
      <text:p text:style-name="P16">PREÁMBULO</text:p>
      <text:p text:style-name="P16">TÍTULO I.- Disposiciones generales </text:p>
      <text:p text:style-name="P17"><text:span text:style-name="T9">Artículo 1.- </text:span><text:span text:style-name="T10">Objeto </text:span></text:p>
      <text:p text:style-name="P17"><text:span text:style-name="T9">Artículo 2.- </text:span><text:span text:style-name="T10">Carácter honorífico</text:span></text:p>
      <text:p text:style-name="P16">Título II.- Modalidades y presupuestos</text:p>
      <text:p text:style-name="P17"><text:span text:style-name="T9">Artículo 3.- </text:span><text:span text:style-name="T10">Modalidades</text:span></text:p>
      <text:p text:style-name="P17"><text:span text:style-name="T9">Artículo 4.- </text:span><text:span text:style-name="T10">Hijo/a predilecto/a</text:span></text:p>
      <text:p text:style-name="P17"><text:span text:style-name="T9">Artículo 5.- </text:span><text:span text:style-name="T10">Hijo/a adoptivo/a</text:span></text:p>
      <text:p text:style-name="P17"><text:span text:style-name="T9">Artículo 6.- </text:span><text:span text:style-name="T10">Medalla del Municipio de Mogán al deporte</text:span></text:p>
      <text:p text:style-name="P17"><text:span text:style-name="T9">Artículo 7.- </text:span><text:span text:style-name="T10">Medalla de honor al Cuerpo de la Policía Local</text:span></text:p>
      <text:p text:style-name="P17"><text:span text:style-name="T9">Artículo 8.-</text:span><text:span text:style-name="T10"> Medalla del Municipio a Protección Civil </text:span></text:p>
      <text:p text:style-name="P17"><text:span text:style-name="T9">Artículo 9.- </text:span><text:span text:style-name="T10">Distintivo por los veinticinco (25) años al servicio del Ilustre Ayuntamiento de Mogán. </text:span></text:p>
      <text:p text:style-name="P17"><text:span text:style-name="T9">Artículo 10.- </text:span><text:span text:style-name="T10">Libro de honor del Municipio de Mogán</text:span></text:p>
      <text:p text:style-name="P17"><text:span text:style-name="T9">Artículo 11.</text:span><text:span text:style-name="T10">- Cargo honorífico de cronista oficial del Municipio de Mogán</text:span></text:p>
      <text:p text:style-name="P17"><text:span text:style-name="T9">Artículo 12.- </text:span><text:span text:style-name="T10">Hermanamiento con otros municipios</text:span></text:p>
      <text:p text:style-name="P17"><text:span text:style-name="T9">Artículo 13.- </text:span><text:span text:style-name="T10">Nominación de calles, plazas, parques, conjuntos urbanos, instalaciones municipales y otros</text:span></text:p>
      <text:p text:style-name="P17"><text:span text:style-name="T9">Artículo 14</text:span><text:span text:style-name="T10">.- Medalla corporativa</text:span></text:p>
      <text:p text:style-name="P17"><text:span text:style-name="T9">Artículo 15.- </text:span><text:span text:style-name="T10">Otros títulos</text:span></text:p>
      <text:p text:style-name="P16">TÍTULO III.- Procedimiento para la concesión de honores y distinciones municipales</text:p>
      <text:p text:style-name="P17"><text:span text:style-name="T9">Artículo 16.-</text:span><text:span text:style-name="T10"> Iniciativa</text:span></text:p>
      <text:p text:style-name="P17"><text:span text:style-name="T9">Artículo 17.- </text:span><text:span text:style-name="T10">Instrucción </text:span></text:p>
      <text:p text:style-name="P17"><text:span text:style-name="T9">Artículo 18.- </text:span><text:span text:style-name="T10">Resolución</text:span><text:span text:style-name="T9"> </text:span></text:p>
      <text:p text:style-name="P17"><text:span text:style-name="T9">Artículo 19.-</text:span><text:span text:style-name="T10"> Plazo</text:span></text:p>
      <text:p text:style-name="P17"><text:span text:style-name="T9">Artículo 20.-</text:span><text:span text:style-name="T10"> Familia real</text:span></text:p>
      <text:p text:style-name="P16">TÍTULO IV.- Libro de honores y distinciones</text:p>
      <text:p text:style-name="P17"><text:span text:style-name="T9">Artículo 21.- </text:span><text:span text:style-name="T10">Libro de honores y distinciones</text:span></text:p>
      <text:p text:style-name="P16">TÍTULO V.- Revocación </text:p>
      <text:p text:style-name="P17"><text:span text:style-name="T9">Artículo 22.</text:span><text:span text:style-name="T10">- Revocación </text:span></text:p>
      <text:p text:style-name="P16">TÍTULO VI.- Materialización del reconocimiento</text:p>
      <text:p text:style-name="P17"><text:span text:style-name="T9">Artículo 23.- </text:span><text:span text:style-name="T10">Entrega o imposición de emblemas o distintivos</text:span></text:p>
      <text:p text:style-name="P17"><text:soft-page-break/><text:span text:style-name="T9">Artículo 24.- </text:span><text:span text:style-name="T10">Características generales del emblema, medalla u obsequio derivado del reconocimiento. </text:span></text:p>
      <text:p text:style-name="P17"><text:span text:style-name="T9">Artículo 25.- </text:span><text:span text:style-name="T10">Medalla de honor al Cuerpo de la Policía Local</text:span></text:p>
      <text:p text:style-name="P17"><text:span text:style-name="T9">Artículo 26.- </text:span><text:span text:style-name="T10">Distintivo por servicios prestados a la Corporación</text:span></text:p>
      <text:p text:style-name="P17"><text:span text:style-name="T9">Artículo 27.- </text:span><text:span text:style-name="T10">Placa de hermanamiento con otros municipios </text:span></text:p>
      <text:p text:style-name="P17"><text:span text:style-name="T9">Artículo 28.- </text:span><text:span text:style-name="T10">Medalla corporativa</text:span></text:p>
      <text:p text:style-name="P17"><text:span text:style-name="T9">Artículo 29.- </text:span><text:span text:style-name="T10">Placa por dedicación de calle, plazas, parques, conjuntos urbanos, instalaciones municipales y otros</text:span></text:p>
      <text:p text:style-name="P16">TÍTULO VII.- Luto oficial </text:p>
      <text:p text:style-name="P17"><text:span text:style-name="T9">Artículo 30.- </text:span><text:span text:style-name="T10">Declaración</text:span><text:span text:style-name="T9"> </text:span></text:p>
      <text:p text:style-name="P17"><text:span text:style-name="T9">Artículo 31</text:span><text:span text:style-name="T10">.- Ámbitos superiores</text:span></text:p>
      <text:p text:style-name="P16">DISPOSICIÓN ADICIONAL ÚNICA</text:p>
      <text:p text:style-name="P16">DISPOSICIÓN DEROGATORIA ÚNICA </text:p>
      <text:p text:style-name="P16">DISPOSICIONES FINALES </text:p>
      <text:p text:style-name="P16">Primera.- Interpretación y aplicación</text:p>
      <text:p text:style-name="P16">Segunda.- Entrada en vigor</text:p>
      <text:p text:style-name="P16">PREÁMBULO</text:p>
      <text:p text:style-name="P18">De conformidad con el artículo 4.1.a) de la Ley 7/1985, de 2 de abril, Reguladora de las Bases del Régimen Local, el Ilustre Ayuntamiento de Mogán, en su condición de Administración Pública y dentro de la esfera de sus competencias, ostenta las potestades reglamentarias y de autoorganización. </text:p>
      <text:p text:style-name="P18">Reconociéndose, en los artículos 189 a 191 del Real Decreto 2568/1986, de 28 de noviembre, por el que se aprueba el Reglamento de Organización, Funcionamiento y Régimen Jurídico de las Entidades Locales, la potestad municipal de acordar la creación de condecoraciones u otros distintivos honoríficos, así como el otorgamiento honores y distinciones. </text:p>
      <text:p text:style-name="P18">Especificándose, en la referida normativa, que la determinación de los presupuestos y trámites necesarios para ello se efectuará mediante reglamentación. </text:p>
      <text:p text:style-name="P19"><text:span text:style-name="T10">Con sustento en la referida normativa, esta Corporación aprobó el denominado </text:span><text:span text:style-name="T11">«Reglamento para la concesión de honores y condecoraciones», </text:span><text:span text:style-name="T10">el cual, lleva vigente los últimos veinte años, sin haberse acordado modificaciones respecto al mismo. </text:span></text:p>
      <text:p text:style-name="P18">En este contexto, surge la iniciativa de la presente regulación, cuyo objeto es actualizar y simplificar la reglamentación sobre dicha materia, a fin de adaptarlas a las nuevas necesidades y exigencias municipales. Sin poder obviar, en la presente exposición, que la ordenación pretendida acoge y reproduce, ciertamente, determinadas previsiones de la hasta ahora vigente regulación municipal, por continuar siendo idóneos y, plenamente, aplicables. </text:p>
      <text:p text:style-name="P18">De manera que, sin perjuicio de que el presente texto sustituye a reglamento aprobado en 2006, su contenido no resulta, absolutamente, ex novo. En cualquier caso, el presente reglamento se adecúa a los principios de buena regulación establecidos en el artículo 129 de la Ley 39/2015, de 1 de octubre, de Procedimiento Administrativo Común de las Administraciones Públicas. </text:p>
      <text:p text:style-name="P19"><text:span text:style-name="T12">En primer lugar, de la ausencia de modificaciones respeto al referido </text:span><text:span text:style-name="T13">«Reglamento para la concesión de honores y condecoraciones» </text:span><text:span text:style-name="T12">y del compromiso municipal con que la normativa municipal </text:span><text:soft-page-break/><text:span text:style-name="T12">resulte accesible y practicable, surge la necesidad real y concreta de establecer la pretendida reglamentación. </text:span></text:p>
      <text:p text:style-name="P18">En segundo lugar, esta regulación resulta el mecanismo idóneo y eficaz para dotar a la Corporación, de un marco jurídico concreto y adecuado respecto a la materia que nos atañe. Abogándose, por una sustitución en bloque del hasta entonces vigente reglamento, al resultar imprescindible una reestructuración, simplificación y adaptación de lo previsto en éste. </text:p>
      <text:p text:style-name="P18">En tercer lugar, la regulación contenida en el presente texto, es proporcional al fin perseguido, limitándose a establecer los requisitos esenciales y procedimiento a seguir para el reconocimiento de honores y distinciones, por parte del Ilustre Ayuntamiento de Mogán. </text:p>
      <text:p text:style-name="P18">En cuarto lugar, con la presente regulación se dota a la Corporación de un marco jurídico específico, estable y realizable, sin contrariar el resto de la normativa existente en la materia. Garantizándose la previsibilidad y seguridad jurídica de la actuación administrativa. </text:p>
      <text:p text:style-name="P18">En quinto lugar, en la elaboración del presente reglamento se ha dado estricto cumplimiento al principio de transparencia, mediante el trámite de exposición pública legalmente exigible. </text:p>
      <text:p text:style-name="P18">En último lugar, el reglamento contribuye, inexorablemente, a la gestión más eficiente de los recursos municipales, al ordenarse, de manera clara, y simplificarse el procedimiento a seguir para la concesión de honores y distinciones. </text:p>
      <text:p text:style-name="P18">En virtud de todo lo expuesto, resulta justificada y necesaria la aprobación del presente reglamento, tanto por razones de interés general como por su adecuación a los meritados principios de buena regulación. </text:p>
      <text:p text:style-name="P16">TÍTULO I.- Disposiciones generales </text:p>
      <text:p text:style-name="P17"><text:span text:style-name="T9">Artículo 1.</text:span><text:span text:style-name="T10">- </text:span><text:span text:style-name="T9">Objeto</text:span></text:p>
      <text:p text:style-name="P18">El presente reglamento tiene por objeto la determinación de los requisitos y trámites necesarios para el reconocimiento y concesión, por parte del Ilustre Ayuntamiento de Mogán, de honores o distinciones, tales como medallas, emblemas, condecoraciones u otros distintivos honoríficos. </text:p>
      <text:p text:style-name="P17"><text:span text:style-name="T9">Artículo 2</text:span><text:span text:style-name="T10">.- </text:span><text:span text:style-name="T9">Carácter honorífico</text:span></text:p>
      <text:p text:style-name="P18">Todas las distinciones a las que hace referencia este reglamento tienen carácter exclusivamente honorífico, sin que, por tanto, otorguen ningún derecho administrativo, ni de carácter económico.</text:p>
      <text:p text:style-name="P17"><text:span text:style-name="T9">TÍTULO II</text:span><text:span text:style-name="T10">.- </text:span><text:span text:style-name="T9">Modalidades y presupuestos</text:span></text:p>
      <text:p text:style-name="P17"><text:span text:style-name="T9">Artículo 3</text:span><text:span text:style-name="T10">.- </text:span><text:span text:style-name="T9">Modalidades</text:span></text:p>
      <text:p text:style-name="P20">Los honores y distinciones que podrá conferir el Ilustre Ayuntamiento de Mogán, incluso, con carácter póstumo, serán los siguientes:</text:p>
      <text:p text:style-name="P18">1. Título de hijo/a predilecto/a del Municipio de Mogán</text:p>
      <text:p text:style-name="P18">2. Título de hijo/a adoptivo/a del Municipio de Mogán</text:p>
      <text:p text:style-name="P18">3. Medalla del Municipio de Mogán al deporte</text:p>
      <text:p text:style-name="P18">a) Categoría: Mejor evento deportivo</text:p>
      <text:p text:style-name="P18">b) Categoría: Mejor equipo de deporte colectivo masculino y femenino</text:p>
      <text:p text:style-name="P18">c) Categoría: Mejor deportista individual masculino y femenino</text:p>
      <text:p text:style-name="P18">d) Categoría: Mejor deportista promesa masculino y femenino</text:p>
      <text:p text:style-name="P18"><text:soft-page-break/>4. Medallas de honor del cuerpo de la Policía Local.</text:p>
      <text:p text:style-name="P18">5. Medalla del Municipio de Mogán a Protección Civil.</text:p>
      <text:p text:style-name="P18">6. Distintivo por los veinticinco (25) años al servicio del Ilustre Ayuntamiento de Mogán. </text:p>
      <text:p text:style-name="P18">7. Firma en el libro de honor del Municipio de Mogán.</text:p>
      <text:p text:style-name="P18">8. Cargo honorífico de cronista oficial del Municipio de Mogán.</text:p>
      <text:p text:style-name="P18">9. Del hermanamiento con otros municipios.</text:p>
      <text:p text:style-name="P18">10. Nominación de calles, plazas, parques, conjuntos urbanos, instalaciones municipales y otros.</text:p>
      <text:p text:style-name="P18">11. Medalla corporativa.</text:p>
      <text:p text:style-name="P16">Artículo 4.- Hijo/a Predilecto/a</text:p>
      <text:p text:style-name="P18">La concesión del título de hijo/a predilecto/a solo podrá recaer en personas físicas, vivas o fallecidas, nativas del municipio, que hayan destacado de forma extraordinaria, sea por sus cualidades o méritos personales o por los servicios prestados en beneficio u honor del pueblo.</text:p>
      <text:p text:style-name="P17"><text:span text:style-name="T9">Artículo 5</text:span><text:span text:style-name="T10">.- </text:span><text:span text:style-name="T9">Hijo/a Adoptivo/a</text:span></text:p>
      <text:p text:style-name="P18">La concesión del título de hijo/a adoptivo/a solo podrá otorgarse a las personas que sin, ser nativos del municipio, reúnan las circunstancias señaladas en precedente artículo. </text:p>
      <text:p text:style-name="P16">Artículo 6.- Medalla del Municipio de Mogán al deporte</text:p>
      <text:p text:style-name="P18">1. La medalla del Municipio de Mogán al Deporte, en cualquiera de sus categorías, a excepción del mejor evento deportivo, se concederá a aquella persona física o jurídica, institución, corporación, sociedad o entidad que en el campo deportivo haya destacado en el servicio del municipio o cuyas acciones e iniciativas hayan beneficiado al mismo.</text:p>
      <text:p text:style-name="P18">2. Para poder obtener la medalla del municipio, se valorará estar empadronado/a en el mismo durante los últimos cinco (5) años; y, haber obtenido el primer, segundo o tercer puesto en un campeonato o competición nacional oficial. En el ámbito internacional, será considerado haber quedado clasificado/a en los primeros veinticinco (25) puestos en un campeonato o competición oficial.</text:p>
      <text:p text:style-name="P18">3. En el otorgamiento del mejor evento deportivo se tendrá en consideración a los celebrados en el Término Municipal de Mogán, cuya proyección no se limite al Municipio y cuya iniciativa sea, parcial o totalmente privada. </text:p>
      <text:p text:style-name="P17"><text:span text:style-name="T9">Artículo 7.</text:span><text:span text:style-name="T10">- </text:span><text:span text:style-name="T9">Medalla de honor al cuerpo de la Policía Local</text:span></text:p>
      <text:p text:style-name="P18">1. Las medallas de honor al Cuerpo de la Policía Local se otorgarán conforme a lo dispuesto en la Ley 6/1997, de 4 de julio, de Coordinación de Policías Locales de Canarias; así como en la Orden de 19 de marzo de 2015, por la que se crean y regulan los distintivos oficialmente de la permanencia en el servicio activo en los Cuerpos de las Policías Locales de Canarias.</text:p>
      <text:p text:style-name="P18">2. La medalla al sacrificio en el cumplimiento del deber será concedida a los miembros de la Policía Local que como resultado del ejercicio de sus funciones, se produzca su fallecimiento, o pérdida de algún miembro anatómico principal o cualquier otra secuela que constituya la incapacidad permanente para prestar servicios.</text:p>
      <text:p text:style-name="P17"><text:span text:style-name="T9">Artículo 8</text:span><text:span text:style-name="T10">.- </text:span><text:span text:style-name="T9">Medalla del Municipio a Protección Civil </text:span></text:p>
      <text:p text:style-name="P18">La medalla del Municipio de Mogán a Protección Civil será concedida a la agrupación de los voluntarios/as que hayan destacado en su labor altruista de servicio al municipio y cuyas acciones e iniciativas hayan beneficiado al mismo.</text:p>
      <text:p text:style-name="P17"><text:soft-page-break/><text:span text:style-name="T9">Artículo 9</text:span><text:span text:style-name="T10">.- </text:span><text:span text:style-name="T9">Distintivo por los veinticinco (25) años al servicio del Ilustre Ayuntamiento de Mogán</text:span></text:p>
      <text:p text:style-name="P18">La prestación de servicios al Ilustre Ayuntamiento de Mogán, por período igual o superior a (25) años, podrá dar lugar al reconocimiento y otorgamiento de distintivo, en los términos del artículo 26 del presente reglamento. </text:p>
      <text:p text:style-name="P17"><text:span text:style-name="T9">Artículo 10.</text:span><text:span text:style-name="T10">- </text:span><text:span text:style-name="T9">Libro de honor del Municipio de Mogán</text:span></text:p>
      <text:p text:style-name="P18">1. En el libro de honor del Municipio se recogerán las firmas, y en su caso las dedicatorias de las personalidades, altas dignidades nacionales y extranjeras que visiten el municipio, para dejar constancia de su honrosa visita. </text:p>
      <text:p text:style-name="P18">2. El ofrecimiento de esta distinción lo hará la alcaldía, de acuerdo con los criterios anteriormente expresados. Consignándose a pie de página el nombre de la personalidad, la fecha y el motivo de sus estancia o visita.</text:p>
      <text:p text:style-name="P17"><text:span text:style-name="T9">Artículo 11.</text:span><text:span text:style-name="T10">- </text:span><text:span text:style-name="T9">Cargo honorífico de cronista oficial del Municipio de Mogán</text:span></text:p>
      <text:p text:style-name="P18">El nombramiento de cargo honorífico de cronista oficial del Municipio de Mogán, podrá ser concedido a aquellas personas, que mantengan una vinculación continuada con la vida del municipio; que se hayan distinguido por su actividad en cualquier tipo de estudios, investigaciones, trabajos y publicaciones consolidadas; así como por su relevancia en la defensa y divulgación del patrimonio cultural y sus actuaciones en la defensa del desarrollo cultural del municipio.</text:p>
      <text:p text:style-name="P17"><text:span text:style-name="T9">Artículo 12</text:span><text:span text:style-name="T10">.- </text:span><text:span text:style-name="T9">Hermanamiento con otros municipios</text:span></text:p>
      <text:p text:style-name="P18">El hermanamiento con otros municipios exigirá de acuerdo entre el Ilustre Ayuntamiento de Mogán con otro municipio, con el fin de estrechar y desarrollar lazos de unión y amistad; y, con carácter general, con aquellos con los que existan vínculos sociales, económicos, culturales, históricos, deportivos y de otra índole. </text:p>
      <text:p text:style-name="P17"><text:span text:style-name="T9">Artículo 13</text:span><text:span text:style-name="T10">.- </text:span><text:span text:style-name="T9">Nominación de calles, plazas, parques, conjuntos urbanos, instalaciones municipales y otros</text:span></text:p>
      <text:p text:style-name="P18">Se podrán dedicar calles, plazas, parques, conjuntos urbanos, instalaciones municipales y otros, que, a juicio de la Corporación reúnan méritos suficientes, bien sea por su relevancia en el ámbito político, científico, cultural, artístico, deportivo, social, vecinal o análogo; o bien por servicios y actividades especiales realizadas en favor del municipio.</text:p>
      <text:p text:style-name="P17"><text:span text:style-name="T9">Artículo 14</text:span><text:span text:style-name="T10">.- </text:span><text:span text:style-name="T9">Medalla corporativa</text:span></text:p>
      <text:p text:style-name="P18">1. La medalla corporativa será la utilizada por el/la Alcalde/sa y los/as concejales/as del Ilustre Ayuntamiento de Mogán, en tanto en cuanto ejerzan sus funciones como tales. </text:p>
      <text:p text:style-name="P18">2. La entrega se realizará por Alcaldía, previo acuerdo plenario para su otorgamiento o, en su caso, de resolución adoptada por el órgano que actúe, por delegación del Pleno Municipal.</text:p>
      <text:p text:style-name="P17"><text:span text:style-name="T9">Artículo 15.</text:span><text:span text:style-name="T10">- </text:span><text:span text:style-name="T9">Otros títulos </text:span></text:p>
      <text:p text:style-name="P18">En supuestos excepcionales, cuando las circunstancias y méritos así lo aconsejen, el Ayuntamiento podrá conceder otro títulos, que no aparecen recogidos en este reglamento, para cuya concesión se requerirá acuerdo plenario sin que sean preceptivos los trámites de concesión establecidos en el presente reglamento.</text:p>
      <text:p text:style-name="P17"><text:span text:style-name="T9">TÍTULO III.</text:span><text:span text:style-name="T10">- </text:span><text:span text:style-name="T9">Procedimiento para la concesión de honores y distinciones municipales</text:span></text:p>
      <text:p text:style-name="P16">Artículo 16.- Iniciativa</text:p>
      <text:p text:style-name="P19"><text:span text:style-name="T10">1.</text:span><text:span text:style-name="T9"> </text:span><text:span text:style-name="T10">La iniciativa de otorgamiento podrá ser propuesta por la Alcaldía; por los miembros de la corporación municipal; o por entidades, organismos, instituciones, agrupaciones y asociaciones de constatada relevancia social, prestigio y solvencia, estas últimas mediante una solicitud motivada que </text:span><text:soft-page-break/><text:span text:style-name="T10">incorpore un anexo que recoja la identidad completa y firma de las personas que promuevan la medida; con concreción del tipo de distinción u honor que se promueva; y, motivos que justifiquen dicho reconocimiento. </text:span></text:p>
      <text:p text:style-name="P18">2. La iniciativa deberá dirigirse a la Alcaldía, la cual, por decreto establecerá la incoación del expediente y el nombramiento de instructor/a y secretario/a que hayan de tramitarlo.</text:p>
      <text:p text:style-name="P17"><text:span text:style-name="T9">Artículo 17</text:span><text:span text:style-name="T10">.- </text:span><text:span text:style-name="T9">Instrucción </text:span></text:p>
      <text:p text:style-name="P18">1. Para la concesión de honores y distinciones a las que hace referencia este reglamento será necesaria la instrucción previa del expediente, que sirva para determinar los méritos o circunstancias sobre los que se fundamente su otorgamiento. La cual, tendrá una duración máxima de dos (2) meses. </text:p>
      <text:p text:style-name="P18">2. El/la instructor/a del expediente ordenará la práctica de cuantos trámites y diligencias entienda precisos y convenientes para comprobar la realidad, entidad y alcance de los méritos de la persona física o jurídica propuesta o, en caso de evento deportivo, del acto de que se trate. Haciendo constar las diligencias realizadas, en la oportuna propuesta de resolución.</text:p>
      <text:p text:style-name="P18">3. De entender la persona instructora que la solicitud instando el reconocimiento o distinción referida en el precedente artículo, adolece de alguna omisión subsanable o de requerir ciertos extremos del promotor de reconocimiento, procederá a requerir la subsanación o aportación, en los términos del artículo 68 de la Ley 39/2015, de 1 de octubre, del Procedimiento Administrativo Común de las Administraciones Públicas.</text:p>
      <text:p text:style-name="P18">4. La desatención de los requerimientos, previo audiencia, dará en su caso a la declaración de desistimiento, por Decreto de Alcaldía u órgano delegado correspondiente.</text:p>
      <text:p text:style-name="P17"><text:span text:style-name="T9">Artículo 18.</text:span><text:span text:style-name="T10">- </text:span><text:span text:style-name="T9">Resolución </text:span></text:p>
      <text:p text:style-name="P18">1. Concluida la instrucción, el /la instructor/a formulará propuesta de resolución y elevará la misma, junto al expediente, a Alcaldía u órgano delegado correspondiente, en la cual, deberán concretarse los méritos estimados y su relación con la concreta modalidad de honor o distinción que se proponga otorgar o denegar.</text:p>
      <text:p text:style-name="P18">2. La Alcaldía u órgano delegado correspondiente someterá la propuesta al Pleno Municipal u órgano que actúe por delegación del mismo, sin perjuicio de lo que dictamine la Comisión Informativa.</text:p>
      <text:p text:style-name="P18">3. El Pleno Municipal u órgano que actúe por delegación del mismo resolverá, en atención a la propuesta de resolución y a lo dictaminado por la Comisión Informativa, sobre el reconocimiento y otorgamiento de la distinción y honor propuesto, mediante acuerdo adoptado por mayoría absoluta.</text:p>
      <text:p text:style-name="P17"><text:span text:style-name="T9">Artículo 19</text:span><text:span text:style-name="T10">.- </text:span><text:span text:style-name="T9">Plazo</text:span></text:p>
      <text:p text:style-name="P18">1. El procedimiento para el otorgamiento y reconocimiento de honores deberá resolverse, en el plazo máximo de seis (6) meses desde la fecha del acuerdo de incoación.</text:p>
      <text:p text:style-name="P18">2. De haberse instado el reconocimiento, por parte de entidades, organismos, instituciones, agrupaciones y asociaciones de constatada relevancia social, prestigio y solvencia, el precedente plazo de computará desde la fecha en que la solicitud haya tenido entrada en el registro electrónico del Ilustre Ayuntamiento de Mogán; de los restantes registros electrónicos de cualquiera de los sujetos referidos en el artículo 2.1 de la Ley 39/2015, de 1 de octubre, de Procedimiento Administrativo Común de las Administraciones Públicas; o, por los otros cauces establecidos en el artículo 16.4 de la misma norma.</text:p>
      <text:p text:style-name="P17"><text:span text:style-name="T9">Artículo 20</text:span><text:span text:style-name="T10">.- </text:span><text:span text:style-name="T9">Familia real</text:span></text:p>
      <text:p text:style-name="P18">Las distinciones que el Ayuntamiento pueda otorgar a Sus Majestades los Reyes y demás miembros de la familia real española, no requerirán otro procedimiento que la consulta previa y expresa a la Casa de su Majestad, y su concesión por acuerdo plenario o resolución del órgano que actúe por delegación del Pleno. </text:p>
      <text:p text:style-name="P16"/>
      <text:p text:style-name="P16"><text:soft-page-break/>TÍTULO IV.- Libro de honores y distinciones</text:p>
      <text:p text:style-name="P16">Artículo 21.- Libro de honores y distinciones</text:p>
      <text:p text:style-name="P18">El Ayuntamiento creará un libro de honores y distinciones donde se irá inscribiendo los otorgados, se llevará un registro de las distinciones concedidas y, en el cual, se especificará, por orden cronológico, nombre de la persona física o jurídica y, en su caso, evento deportivo, con síntesis del acuerdo expresivo de los motivos de la concesión y de la fecha del mismo. Siendo el mismo objeto de publicación, a través de la página web del Ilustre Ayuntamiento de Mogán.</text:p>
      <text:p text:style-name="P16">TÍTULO V.- Revocación </text:p>
      <text:p text:style-name="P16">Artículo 22.- Revocación </text:p>
      <text:p text:style-name="P18">1. El Pleno Municipal u órgano que actúen por delegación del mismo, mediante acuerdo suficientemente motivado y adoptado por el mismo quórum exigido para el otorgamiento de los honores o distinciones previstos en el presente reglamento, podrá dejar sin efecto la misma, de sobrevenir causas de índole suficiente que justifiquen dicha medida. </text:p>
      <text:p text:style-name="P18">2. A efectos del apartado anterior, se entienden como causas suficientes la condena de la persona distinguida por la comisión de un hecho delictivo; la realización de actos o manifestaciones que resulten contrarios a los valores municipales; y, cualquier manifestación o acto que desvirtúe o conlleve el menosprecio tanto de la distinción u honor otorgado como de los méritos que lo motivaron. </text:p>
      <text:p text:style-name="P18">3. La revocación que, podrá acordarse además a solicitud de la persona física o jurídica que ha sido distinguida, supondrá la cancelación del asiento de concesión en el libro del registro de honores y distinciones.</text:p>
      <text:p text:style-name="P18">4. Los trámites para la revocación serán los mismos que se estipulan en el presente reglamento para la concesión.</text:p>
      <text:p text:style-name="P17"><text:span text:style-name="T9">TÍTULO VI</text:span><text:span text:style-name="T10">.- </text:span><text:span text:style-name="T9">Materialización del reconocimiento</text:span></text:p>
      <text:p text:style-name="P17"><text:span text:style-name="T9">Artículo 23</text:span><text:span text:style-name="T10">.- </text:span><text:span text:style-name="T9">Entrega o imposición de emblemas o distintivos</text:span></text:p>
      <text:p text:style-name="P18">1. La entrega o imposición de los correspondientes emblemas o distintivos se efectuará por el Alcalde o Alcaldesa, o persona en quien delegue, en acto público y solemne a celebrar en el salón de plenos del Ilustre Ayuntamiento de Mogán.</text:p>
      <text:p text:style-name="P18">2. Excepcionalmente, por circunstancias especiales de la distinción u honor correspondiente o, en su caso, de la persona destinataria del reconocimiento, Alcaldía podrá acordar el desarrollo del acto en lugar distinto, garantizándose en todo momento la solemnidad del mismo.</text:p>
      <text:p text:style-name="P17"><text:span text:style-name="T9">Artículo 24</text:span><text:span text:style-name="T10">.-</text:span><text:span text:style-name="T9"> Características generales del emblema, medalla u obsequio derivado del reconocimiento. </text:span></text:p>
      <text:p text:style-name="P18">1. Los obsequios que se concederán a los reconocidos/as serán un pergamino que contendrá el siguiente texto: </text:p>
      <text:p text:style-name="P21">"El Ilustre Ayuntamiento de Mogán, deseando que quede constancia del eterno agradecimiento e interpretando el sentir del municipio, se concede a D./Dña.. el título de ...y/o medalla de, como público reconocimiento de los grandes méritos contraídos por su conducta ejemplar observada, en pro de los intereses de este municipio.</text:p>
      <text:p text:style-name="P21">Ilustre Ayuntamiento de Mogán a fecha de.. El/La Alcalde/sa.- El/La Secretario/a"</text:p>
      <text:p text:style-name="P18">2. En el lateral izquierdo del pergamino figurará el escudo de la ciudad.</text:p>
      <text:p text:style-name="P18">3. Y será entregada una medalla cuyo anverso tendrá el escudo del municipio y en el reverso se inscribirá el título (hijo/a predilecto/a, hijo/a adoptivo/a, medalla al deporte, medalla a Protección Civil, cargo honorífico de cronista oficial). </text:p>
      <text:p text:style-name="P16"><text:soft-page-break/>Artículo 25.- Medalla de honor al Cuerpo de la Policía Local</text:p>
      <text:p text:style-name="P18">En consonancia con lo dispuesto en el artículo 7 del presente reglamento, respecto a las medallas de honor al Cuerpo de la Policía Local se estará a lo dispuesto en la Orden de 19 de Marzo de 2015, por la que se crean y regulan los distintivos oficialmente de la permanencia en el servicio activo en los Cuerpos de las Policías Locales de Canarias. </text:p>
      <text:p text:style-name="P16">Artículo 26.- Distintivo del Municipio de Mogán por servicios prestados a la Corporación</text:p>
      <text:p text:style-name="P18">1.- Los beneficiarios/a del reconocimiento previsto en el artículo 9 del reglamento, recibirán un pergamino con el siguiente tenor literal: </text:p>
      <text:p text:style-name="P21">"El Ilustre Ayuntamiento de Mogán, deseando que quede constancia del eterno agradecimiento e interpretando el sentir del municipio, se reconoce a D./Dña.. los veinticinco (25) de servicio a la Corporación y, por ende, a la ciudadanía del Municipio de Mogán. </text:p>
      <text:p text:style-name="P21">Ilustre Ayuntamiento de Mogán a fecha de.. El/La Alcalde/sa.- El/La Secretario/a"</text:p>
      <text:p text:style-name="P20">2. En el lateral izquierdo del pergamino figurará el escudo de la ciudad.</text:p>
      <text:p text:style-name="P16">Artículo 27.- Placa de hermanamiento con otros municipios </text:p>
      <text:p text:style-name="P18">1. Respecto del hermanamiento con otros municipios previsto en el artículo 12 del presente reglamento, el obsequio consistirá en una placa que contendrá el siguiente texto: </text:p>
      <text:p text:style-name="P21">"El Ilustre Ayuntamiento de Mogán, deseando que quede constancia de este hermanamiento entre el municipio de Mogán y el municipio de . debido a los lazos de unión y amistad que unen ambos pueblos"</text:p>
      <text:p text:style-name="P21">Ilustre Ayuntamiento de Mogán a fecha de.. El/La Alcalde/sa.- El/La Secretario/a"</text:p>
      <text:p text:style-name="P18">2. En el lateral izquierdo de la placa figurará el escudo Mogán y en el derecho el del municipio hermanado.</text:p>
      <text:p text:style-name="P16">Artículo 28.- Medalla corporativa</text:p>
      <text:p text:style-name="P19"><text:span text:style-name="T10">1. Las medallas corporativas previstas en el artículo 14 del presente reglamento, serán entregadas a los nuevos miembros de la corporación, por un único mandato y en el anverso tendrá el escudo del municipio y en el reverso </text:span><text:span text:style-name="T11">"Ilustre Ayuntamiento de Mogán" </text:span><text:span text:style-name="T10">y el período del mandato para el que ha sido elegido/a el/la concejal/a al que se le concede. </text:span></text:p>
      <text:p text:style-name="P18">2. La medalla se llevará pendiente del cuello por un cordón, y deberá ser un color diferenciado del resto de medallas recogidas en este reglamento.</text:p>
      <text:p text:style-name="P16">Artículo 29.- Placa por dedicación de calle, plazas, parques, conjuntos urbanos, instalaciones municipales y otros</text:p>
      <text:p text:style-name="P18">De acordarse la dedicación prevista en el artículo 13 del presente reglamento, será suficiente la instalación del rótulo en el emplazamiento correspondiente, sin perjuicio de que pueda descubrirse una placa conmemorativa del acto, ya sea en plancha de metal o piedra adecuada al entorno en que se ubique.</text:p>
      <text:p text:style-name="P16">TÍTULO VII.- Luto oficial</text:p>
      <text:p text:style-name="P16">Artículo 30.- Declaración </text:p>
      <text:p text:style-name="P18">1. El/La Sr/Sra Alcalde/sa determinará, mediante decreto, la declaración de luto oficial, cuando circunstancias o hechos de trascendencia estatal, autonómico o local, así lo requieran.</text:p>
      <text:p text:style-name="P18">2. En el decreto emitido por Alcaldía se incluirán todas y cada una de las acciones a desarrollar, en señal de respeto o condolencia, por el luto declarado. Estas acciones pueden ser:</text:p>
      <text:p text:style-name="P18"><text:soft-page-break/>- Suspender todos los actos públicos oficiales, organizados por el Ayuntamiento a través de cualquiera de sus departamentos, durante el tiempo que perdure el luto oficial decretado.</text:p>
      <text:p text:style-name="P18">- Arriar a media asta las banderas que ondeen en el exterior de los edificios públicos municipales: Ayuntamiento de Mogán, Oficinas Municipales de Arguineguín, Edificio de la Policía Local, Edificio de Turismo.</text:p>
      <text:p text:style-name="P18">- Prender un crespón negro.</text:p>
      <text:p text:style-name="P18">- Cualquiera otras que incidan en significar y difundir la declaración de luto oficial decretado.</text:p>
      <text:p text:style-name="P16">Artículo 31.- Ámbitos superiores</text:p>
      <text:p text:style-name="P18">En los casos en que la declaración de luto oficial venga decretada u ordenada por instancias superiores a la administración local, ya sea de ámbito Comunitario, Estatal o Autonómico, se estará a lo indicado por las preceptivas declaraciones; pudiendo la alcaldía adherirse a esas mismas declaraciones oficiales, a través de los medios y actos señalados en el artículo anterior.</text:p>
      <text:p text:style-name="P16">DISPOSICIÓN ADICIONAL ÚNICA</text:p>
      <text:p text:style-name="P18">1. Las personalidades o entidades que se encuentren actualmente en posesión de alguna de las distinciones que son materia de este reglamento, continuarán en el disfrute de las mismas con todos los honores, derechos y prerrogativas reconocidos en el anterior reglamento o acuerdos municipales dictados, en relación a dichas distinciones.</text:p>
      <text:p text:style-name="P18">2. No obstante lo anterior, conforme el artículo 22 del presente reglamento, en consonancia con lo dispuesto en el artículo 29 del Reglamento para la concesión de honores y condecoraciones aprobado y publicitado, a través del Boletín Oficial de la Provincia de Las Palmas n.º 40, de 31 de marzo de 2006, la Corporación se encuentra legitimada para dejar sin efecto, mediante acuerdo plenario, las distinciones y honores que se haya concedido, con anterioridad a la entrada en vigor de la presente regulación y que se ostenten, en la actualidad. </text:p>
      <text:p text:style-name="P16">DISPOSICIÓN DEROGATORIA ÚNICA</text:p>
      <text:p text:style-name="P19"><text:span text:style-name="T10">Queda derogado el Reglamento para la concesión de honores y condecoraciones</text:span><text:span text:style-name="T9"> </text:span><text:span text:style-name="T10">aprobado y publicitado, a través del Boletín Oficial de la Provincia de Las Palmas n.º 40, de 31 de marzo de 2006, así como cualquier disposición normativa municipal de igual o inferior rango que la contradiga. </text:span></text:p>
      <text:p text:style-name="P16">DISPOSICIONES FINALES</text:p>
      <text:p text:style-name="P16">Primera.- Interpretación y aplicación</text:p>
      <text:p text:style-name="P18">1. La interpretación del presente reglamento corresponde, exclusivamente, al Ilustre Ayuntamiento de Mogán, en el ejercicio de sus competencias.</text:p>
      <text:p text:style-name="P18">2. Se facultará a la Alcaldía- Presidencia al objeto de dictar los bandos o normas complementarias de gestión, técnicas y de interpretación que se estimen necesarias para la aplicación del presente reglamento. </text:p>
      <text:p text:style-name="P18">3. A los efectos de interpretación y aplicación del reglamento , los conceptos y términos empleados tienen el significado y el alcance que, para cada uno de ellos, se precisa en el correspondiente articulado, estando para el resto a lo establecido en el Código Civil o normativa de aplicación, en función de la materia.</text:p>
      <text:p text:style-name="P18">4. Las referencias a la legislación o reglamentación vigentes deberán entenderse referidas, en su caso, a la normativa que la modifique o sustituya. </text:p>
      <text:p text:style-name="P16">Segunda.- Entrada en vigor</text:p>
      <text:p text:style-name="P18">El presente reglamento entrará en vigor a los quince días hábiles desde su publicación íntegra en el Boletín Oficial de La Provincia de Las Palmas, una vez aprobada, definitivamente, por el Pleno de la <text:soft-page-break/>Corporación, de acuerdo con lo establecido en el artículo 70.2 de la Ley 7/1985, de 2 de abril, Reguladora de las Bases de Régimen Local, en relación con el artículo 65.2 de la misma.»</text:p>
      <text:p text:style-name="P18"><text:s/></text:p>
      <text:p text:style-name="P22"/>
      <text:p text:style-name="P23"/>
      <text:p text:style-name="P24">Nota: este documento tiene carácter informativo, la versión oficial puede consultarse en las diversas publicaciones realizadas en el BOP de Las Palmas, en el siguiente enlace:</text:p>
      <text:p text:style-name="P25"/>
      <text:p text:style-name="P25"><text:s text:c="38"/><text:a xlink:type="simple" xlink:href="https://www.boplaspalmas.net/nbop2/index.php" text:style-name="Internet_20_link" text:visited-style-name="Visited_20_Internet_20_Link">https://www.boplaspalmas.net/nbop2/index.php</text:a></text:p>
      <text:p text:style-name="P26"><text:span text:style-name="Emphasis"><text:span text:style-name="T14"/></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modern"/>
    <style:font-face style:name="Courier New1" svg:font-family="'Courier New'" style:font-family-generic="modern" style:font-pitch="fixed"/>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ce style:name="OpenSymbol1" svg:font-family="OpenSymbol, 'Arial Unicode MS'"/>
    <style:font-face style:name="SimSun" svg:font-family="SimSun" style:font-family-generic="system" style:font-pitch="variable"/>
    <style:font-face style:name="Symbol" svg:font-family="Symbol" style:font-charset="x-symbol"/>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swiss" style:font-pitch="variable"/>
    <style:font-face style:name="Wingdings" svg:font-family="Wingdings" style:font-pitch="variable" style:font-charset="x-symbol"/>
    <style:font-face style:name="Wingdings1" svg:font-family="Wingdings" style:font-family-generic="system"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1" fo:font-size="12pt" fo:language="es" fo:country="ES"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Times New Roman1" fo:font-size="12pt" fo:language="es" fo:country="ES"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Normal_20__28_Web_29_" style:display-name="Normal (Web)" style:family="paragraph" style:parent-style-name="Standard">
      <style:paragraph-properties fo:margin-top="0.494cm" fo:margin-bottom="0.494cm" style:contextual-spacing="false" fo:text-align="justify" style:justify-single-word="false" fo:hyphenation-ladder-count="no-limit" fo:hyphenation-keep="auto" loext:hyphenation-keep-type="column" loext:hyphenation-keep-line="false"/>
      <style:text-properties style:font-name="Verdana" fo:font-family="Verdana" style:font-family-generic="swiss" style:font-pitch="variable" fo:font-size="8.5pt" style:letter-kerning="true" style:font-size-asian="8.5pt" style:font-name-complex="Times New Roman1" style:font-family-complex="'Times New Roman'" style:font-family-generic-complex="roman" style:font-pitch-complex="variable" style:font-size-complex="8.5pt" style:language-complex="ar" style:country-complex="SA" fo:hyphenate="tru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margin-left="0cm" fo:margin-right="0cm" fo:margin-top="0cm" fo:margin-bottom="0cm" style:contextual-spacing="false" fo:text-align="justify" style:justify-single-word="false" fo:hyphenation-ladder-count="no-limit" fo:hyphenation-keep="auto" loext:hyphenation-keep-type="column" loext:hyphenation-keep-line="false" fo:text-indent="1.249cm" style:auto-text-indent="false" fo:keep-with-next="always"/>
      <style:text-properties fo:font-size="11pt" fo:font-weight="bold" style:letter-kerning="true" style:font-size-asian="11pt" style:font-weight-asian="bold" style:font-name-complex="Times New Roman1" style:font-family-complex="'Times New Roman'" style:font-family-generic-complex="roman"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paragraph-properties fo:margin-left="1.27cm" fo:margin-right="0cm" fo:margin-top="0cm" fo:margin-bottom="0cm" style:contextual-spacing="false" fo:text-indent="0cm" style:auto-text-indent="false"/>
      <style:text-properties fo:font-size="12pt" style:font-size-asian="12pt" style:font-size-complex="12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Heading_20_2" style:display-name="Heading 2" style:family="paragraph" style:parent-style-name="Standard" style:next-style-name="Standard" style:default-outline-level="2" style:class="chapter">
      <style:paragraph-properties fo:margin-top="0.423cm" fo:margin-bottom="0.106cm" style:contextual-spacing="false" fo:hyphenation-ladder-count="no-limit" fo:hyphenation-keep="auto" loext:hyphenation-keep-type="column" loext:hyphenation-keep-line="false" fo:keep-with-next="always"/>
      <style:text-properties style:font-name="Arial" fo:font-family="Arial" style:font-family-generic="swiss" style:font-pitch="variable" fo:font-size="14pt" fo:font-style="italic" fo:font-weight="bold" style:letter-kerning="true"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text-properties fo:font-size="10pt" style:letter-kerning="true" style:font-size-asian="10pt" style:font-name-complex="Times New Roman1" style:font-family-complex="'Times New Roman'" style:font-family-generic-complex="roman" style:font-pitch-complex="variable" style:font-size-complex="10pt" style:language-complex="ar" style:country-complex="SA"/>
    </style:style>
    <style:style style:name="sangrado" style:family="paragraph" style:parent-style-name="Standard">
      <style:paragraph-properties fo:margin-top="0.494cm" fo:margin-bottom="0.494cm" style:contextual-spacing="false"/>
    </style:style>
    <style:style style:name="Standard_20__28_user_29_" style:display-name="Standard (user)" style:family="paragraph">
      <style:paragraph-properties fo:orphans="2" fo:widows="2" fo:hyphenation-ladder-count="no-limit" fo:hyphenation-keep="auto" loext:hyphenation-keep-type="column" loext:hyphenation-keep-line="false" style:vertical-align="baseline"/>
      <style:text-properties style:use-window-font-color="true" loext:opacity="0%" style:font-name="Times New Roman1" fo:font-family="'Times New Roman'" style:font-family-generic="roman" style:font-pitch="variable" fo:font-size="10pt" fo:language="es" fo:country="ES"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ormal" style:family="paragraph">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Header" style:default-outline-level="3" style:class="chapter">
      <style:text-properties fo:font-size="14pt" fo:font-weight="bold" style:font-size-asian="14pt" style:font-weight-asian="bold" style:font-size-complex="14pt" style:font-weight-complex="bold"/>
    </style:style>
    <style:style style:name="Fuente_20_de_20_párrafo_20_predeter.2" style:display-name="Fuente de párrafo predeter.2" style:family="text"/>
    <style:style style:name="Emphasis" style:family="text" style:parent-style-name="Fuente_20_de_20_párrafo_20_predeter.2">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uente_20_de_20_párrafo_20_predeter." style:display-name="Fuente de párrafo predeter." style:family="text"/>
    <style:style style:name="Character_20_Style_20_1" style:display-name="Character Style 1" style:family="text">
      <style:text-properties style:font-name="Verdana" fo:font-family="Verdana" style:font-family-generic="swiss" style:font-pitch="variable" fo:font-size="10.5pt" style:font-name-asian="Verdana" style:font-family-asian="Verdana" style:font-family-generic-asian="swiss" style:font-pitch-asian="variable" style:font-size-asian="10.5pt" style:font-name-complex="Verdana" style:font-family-complex="Verdana" style:font-family-generic-complex="swiss" style:font-pitch-complex="variable" style:font-size-complex="10.5pt"/>
    </style:style>
    <style:style style:name="Character_20_Style_20_2" style:display-name="Character Style 2" style:family="text">
      <style:text-properties fo:font-size="10pt" style:font-size-asian="10pt" style:font-size-complex="10pt"/>
    </style:style>
    <style:style style:name="Character_20_Style_20_3" style:display-name="Character Style 3" style:family="text">
      <style:text-properties style:font-name="Tahoma" fo:font-family="Tahoma" style:font-family-generic="swiss" style:font-pitch="variable" fo:font-size="10.5pt" style:font-name-asian="Tahoma" style:font-family-asian="Tahoma" style:font-family-generic-asian="swiss" style:font-pitch-asian="variable" style:font-size-asian="10.5pt" style:font-name-complex="Tahoma" style:font-family-complex="Tahoma" style:font-family-generic-complex="swiss" style:font-pitch-complex="variable" style:font-size-complex="10.5pt"/>
    </style:style>
    <style:style style:name="RTF_5f_Num_20_8_20_1" style:display-name="RTF_Num 8 1" style:family="text">
      <style:text-properties style:font-name="Tahoma" fo:font-family="Tahoma" style:font-family-generic="swiss" style:font-pitch="variable" fo:font-size="9pt" fo:letter-spacing="0.021cm" style:font-name-asian="Tahoma" style:font-family-asian="Tahoma" style:font-family-generic-asian="swiss" style:font-pitch-asian="variable" style:font-size-asian="9pt" style:font-name-complex="Tahoma" style:font-family-complex="Tahoma" style:font-family-generic-complex="swiss" style:font-pitch-complex="variable" style:font-size-complex="9pt"/>
    </style:style>
    <style:style style:name="ListLabel_20_1" style:display-name="ListLabel 1" style:family="text">
      <style:text-properties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style>
    <style:style style:name="ListLabel_20_2" style:display-name="ListLabel 2" style:family="text">
      <style:text-properties fo:language="gl" fo:country="ES" style:language-asian="gl" style:country-asian="ES" style:language-complex="gl" style:country-complex="ES"/>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complex="zxx" style:country-complex="none"/>
    </style:style>
    <style:style style:name="Strong_20_Emphasis" style:display-name="Strong Emphasis" style:family="text">
      <style:text-properties fo:font-weight="bold" style:font-weight-asian="bold" style:font-weight-complex="bold"/>
    </style:style>
    <style:style style:name="WW_5f_CharLFO1LVL1" style:display-name="WW_CharLFO1LVL1" style:family="text">
      <style:text-properties style:font-name="Symbol1" fo:font-family="Symbol" style:font-family-generic="roman" style:font-pitch="variable" style:font-charset="x-symbol"/>
    </style:style>
    <style:style style:name="WW_5f_CharLFO1LVL2" style:display-name="WW_CharLFO1LVL2" style:family="text">
      <style:text-properties style:font-name="Courier New1" fo:font-family="'Courier New'" style:font-family-generic="modern" style:font-pitch="fixed"/>
    </style:style>
    <style:style style:name="WW_5f_CharLFO1LVL3" style:display-name="WW_CharLFO1LVL3" style:family="text">
      <style:text-properties style:font-name="Wingdings1" fo:font-family="Wingdings" style:font-family-generic="system" style:font-pitch="variable" style:font-charset="x-symbol"/>
    </style:style>
    <style:style style:name="WW_5f_CharLFO1LVL4" style:display-name="WW_CharLFO1LVL4" style:family="text">
      <style:text-properties style:font-name="Symbol1" fo:font-family="Symbol" style:font-family-generic="roman" style:font-pitch="variable" style:font-charset="x-symbol"/>
    </style:style>
    <style:style style:name="WW_5f_CharLFO1LVL5" style:display-name="WW_CharLFO1LVL5" style:family="text">
      <style:text-properties style:font-name="Courier New1" fo:font-family="'Courier New'" style:font-family-generic="modern" style:font-pitch="fixed"/>
    </style:style>
    <style:style style:name="WW_5f_CharLFO1LVL6" style:display-name="WW_CharLFO1LVL6" style:family="text">
      <style:text-properties style:font-name="Wingdings1" fo:font-family="Wingdings" style:font-family-generic="system" style:font-pitch="variable" style:font-charset="x-symbol"/>
    </style:style>
    <style:style style:name="WW_5f_CharLFO1LVL7" style:display-name="WW_CharLFO1LVL7" style:family="text">
      <style:text-properties style:font-name="Symbol1" fo:font-family="Symbol" style:font-family-generic="roman" style:font-pitch="variable" style:font-charset="x-symbol"/>
    </style:style>
    <style:style style:name="WW_5f_CharLFO1LVL8" style:display-name="WW_CharLFO1LVL8" style:family="text">
      <style:text-properties style:font-name="Courier New1" fo:font-family="'Courier New'" style:font-family-generic="modern" style:font-pitch="fixed"/>
    </style:style>
    <style:style style:name="WW_5f_CharLFO1LVL9" style:display-name="WW_CharLFO1LVL9" style:family="text">
      <style:text-properties style:font-name="Wingdings1" fo:font-family="Wingdings" style:font-family-generic="system" style:font-pitch="variable" style:font-charset="x-symbol"/>
    </style:style>
    <style:style style:name="ListLabel_20_3" style:display-name="ListLabel 3" style:family="text">
      <style:text-properties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5" style:display-name="ListLabel 5" style:family="text">
      <style:text-properties fo:font-size="9pt" fo:letter-spacing="-0.005cm" fo:language="gl" fo:country="ES" fo:font-style="italic" style:font-name-asian="Arial1" style:font-family-asian="Arial" style:font-family-generic-asian="system" style:font-pitch-asian="variable" style:font-size-asian="9pt" style:language-asian="gl" style:country-asian="ES" style:font-style-asian="italic" style:font-name-complex="Arial1" style:font-family-complex="Arial" style:font-family-generic-complex="system" style:font-pitch-complex="variable" style:font-size-complex="9pt" style:language-complex="gl" style:country-complex="ES" style:text-scale="99%"/>
    </style:style>
    <style:style style:name="ListLabel_20_9" style:display-name="ListLabel 9" style:family="text">
      <style:text-properties fo:language="gl" fo:country="ES" style:language-asian="gl" style:country-asian="ES" style:language-complex="gl" style:country-complex="ES"/>
    </style:style>
    <style:style style:name="ListLabel_20_13" style:display-name="ListLabel 13" style:family="text">
      <style:text-properties fo:font-size="9pt" fo:letter-spacing="-0.025cm" fo:language="gl" fo:country="ES" fo:font-style="italic" style:font-name-asian="Arial1" style:font-family-asian="Arial" style:font-family-generic-asian="system" style:font-pitch-asian="variable" style:font-size-asian="9pt" style:language-asian="gl" style:country-asian="ES" style:font-style-asian="italic" style:font-name-complex="Arial1" style:font-family-complex="Arial" style:font-family-generic-complex="system" style:font-pitch-complex="variable" style:font-size-complex="9pt" style:language-complex="gl" style:country-complex="ES" style:text-scale="99%"/>
    </style:style>
    <style:style style:name="ListLabel_20_14" style:display-name="ListLabel 14" style:family="text">
      <style:text-properties fo:letter-spacing="-0.005cm" fo:language="gl" fo:country="ES" fo:font-style="italic" style:language-asian="gl" style:country-asian="ES" style:font-style-asian="italic" style:language-complex="gl" style:country-complex="ES" style:text-scale="99%"/>
    </style:style>
    <style:style style:name="ListLabel_20_16" style:display-name="ListLabel 16" style:family="text">
      <style:text-properties style:use-window-font-color="true" loext:opacity="0%" fo:font-size="8pt" fo:letter-spacing="-0.011cm" fo:language="gl" fo:country="ES" fo:font-style="italic" style:font-name-asian="Arial1" style:font-family-asian="Arial" style:font-family-generic-asian="system" style:font-pitch-asian="variable" style:font-size-asian="8pt" style:language-asian="gl" style:country-asian="ES" style:font-style-asian="italic" style:font-name-complex="Arial1" style:font-family-complex="Arial" style:font-family-generic-complex="system" style:font-pitch-complex="variable" style:font-size-complex="8pt" style:language-complex="gl" style:country-complex="ES" style:text-scale="99%"/>
    </style:style>
    <style:style style:name="ListLabel_20_15" style:display-name="ListLabel 15" style:family="text">
      <style:text-properties style:use-window-font-color="true" loext:opacity="0%" fo:font-size="9pt" fo:letter-spacing="-0.005cm" fo:language="gl" fo:country="ES" fo:font-style="italic" style:font-name-asian="Arial1" style:font-family-asian="Arial" style:font-family-generic-asian="system" style:font-pitch-asian="variable" style:font-size-asian="9pt" style:language-asian="gl" style:country-asian="ES" style:font-style-asian="italic" style:font-name-complex="Arial1" style:font-family-complex="Arial" style:font-family-generic-complex="system" style:font-pitch-complex="variable" style:font-size-complex="9pt" style:language-complex="gl" style:country-complex="ES" style:text-scale="99%"/>
    </style:style>
    <style:style style:name="ListLabel_20_12" style:display-name="ListLabel 12" style:family="text">
      <style:text-properties fo:font-size="9pt" fo:language="gl" fo:country="ES" fo:font-style="italic" fo:font-weight="bold" style:font-name-asian="Arial1" style:font-family-asian="Arial" style:font-family-generic-asian="system" style:font-pitch-asian="variable" style:font-size-asian="9pt" style:language-asian="gl" style:country-asian="ES" style:font-style-asian="italic" style:font-weight-asian="bold" style:font-name-complex="Arial1" style:font-family-complex="Arial" style:font-family-generic-complex="system" style:font-pitch-complex="variable" style:font-size-complex="9pt" style:language-complex="gl" style:country-complex="ES" style:font-weight-complex="bold" style:text-scale="99%"/>
    </style:style>
    <style:style style:name="ListLabel_20_11" style:display-name="ListLabel 11" style:family="text">
      <style:text-properties fo:font-size="9pt" fo:language="gl" fo:country="ES" fo:font-style="italic" style:font-name-asian="Arial1" style:font-family-asian="Arial" style:font-family-generic-asian="system" style:font-pitch-asian="variable" style:font-size-asian="9pt" style:language-asian="gl" style:country-asian="ES" style:font-style-asian="italic" style:font-name-complex="Arial1" style:font-family-complex="Arial" style:font-family-generic-complex="system" style:font-pitch-complex="variable" style:font-size-complex="9pt" style:language-complex="gl" style:country-complex="ES" style:text-scale="99%"/>
    </style:style>
    <style:style style:name="ListLabel_20_8" style:display-name="ListLabel 8" style:family="text">
      <style:text-properties fo:font-size="9pt" fo:letter-spacing="normal" fo:language="gl" fo:country="ES" fo:font-style="italic" fo:font-weight="bold" style:font-name-asian="Arial1" style:font-family-asian="Arial" style:font-family-generic-asian="system" style:font-pitch-asian="variable" style:font-size-asian="9pt" style:language-asian="gl" style:country-asian="ES" style:font-style-asian="italic" style:font-weight-asian="bold" style:font-name-complex="Arial1" style:font-family-complex="Arial" style:font-family-generic-complex="system" style:font-pitch-complex="variable" style:font-size-complex="9pt" style:language-complex="gl" style:country-complex="ES" style:font-weight-complex="bold" style:text-scale="99%"/>
    </style:style>
    <style:style style:name="WW8Num3z0" style:family="text">
      <style:text-properties style:font-name="Symbol" fo:font-family="Symbol" style:font-charset="x-symbol" style:font-name-complex="OpenSymbol1" style:font-family-complex="OpenSymbol, 'Arial Unicode MS'"/>
    </style:style>
    <style:style style:name="WW8Num3z1" style:family="text">
      <style:text-properties style:font-name="OpenSymbol1" fo:font-family="OpenSymbol, 'Arial Unicode MS'" style:font-name-complex="OpenSymbol1" style:font-family-complex="OpenSymbol, 'Arial Unicode MS'"/>
    </style:style>
    <style:style style:name="WW8Num2z0" style:family="text">
      <style:text-properties fo:language="es" fo:country="ES" style:font-name-complex="Arial" style:font-family-complex="Arial" style:font-family-generic-complex="swiss" style:font-pitch-complex="variable"/>
    </style:style>
    <style:style style:name="List9Level0" style:family="text"/>
    <style:style style:name="List9Level1" style:family="text"/>
    <style:style style:name="List9Level2" style:family="text"/>
    <style:style style:name="List9Level3" style:family="text"/>
    <style:style style:name="List9Level4" style:family="text"/>
    <style:style style:name="List9Level5" style:family="text"/>
    <style:style style:name="List9Level6" style:family="text"/>
    <style:style style:name="List9Level7" style:family="text"/>
    <style:style style:name="List9Level8" style:family="text"/>
    <style:style style:name="List10Level0" style:family="text"/>
    <style:style style:name="List10Level1" style:family="text"/>
    <style:style style:name="List10Level2" style:family="text"/>
    <style:style style:name="List10Level3" style:family="text"/>
    <style:style style:name="List10Level4" style:family="text"/>
    <style:style style:name="List10Level5" style:family="text"/>
    <style:style style:name="List10Level6" style:family="text"/>
    <style:style style:name="List10Level7" style:family="text"/>
    <style:style style:name="List10Level8" style:family="text"/>
    <style:style style:name="List11Level0" style:family="text"/>
    <style:style style:name="List11Level1" style:family="text"/>
    <style:style style:name="List11Level2" style:family="text"/>
    <style:style style:name="List11Level3" style:family="text"/>
    <style:style style:name="List11Level4" style:family="text"/>
    <style:style style:name="List11Level5" style:family="text"/>
    <style:style style:name="List11Level6" style:family="text"/>
    <style:style style:name="List11Level7" style:family="text"/>
    <style:style style:name="List11Level8" style:family="text"/>
    <style:style style:name="List12Level0" style:family="text"/>
    <style:style style:name="List12Level1" style:family="text"/>
    <style:style style:name="List12Level2" style:family="text"/>
    <style:style style:name="List12Level3" style:family="text"/>
    <style:style style:name="List12Level4" style:family="text"/>
    <style:style style:name="List12Level5" style:family="text"/>
    <style:style style:name="List12Level6" style:family="text"/>
    <style:style style:name="List12Level7" style:family="text"/>
    <style:style style:name="List12Level8" style:family="text"/>
    <style:style style:name="List13Level0" style:family="text"/>
    <style:style style:name="List13Level1" style:family="text"/>
    <style:style style:name="List13Level2" style:family="text"/>
    <style:style style:name="List13Level3" style:family="text"/>
    <style:style style:name="List13Level4" style:family="text"/>
    <style:style style:name="List13Level5" style:family="text"/>
    <style:style style:name="List13Level6" style:family="text"/>
    <style:style style:name="List13Level7" style:family="text"/>
    <style:style style:name="List13Level8" style:family="text"/>
    <style:style style:name="List14Level0" style:family="text"/>
    <style:style style:name="List14Level1" style:family="text"/>
    <style:style style:name="List14Level2" style:family="text"/>
    <style:style style:name="List14Level3" style:family="text"/>
    <style:style style:name="List14Level4" style:family="text"/>
    <style:style style:name="List14Level5" style:family="text"/>
    <style:style style:name="List14Level6" style:family="text"/>
    <style:style style:name="List14Level7" style:family="text"/>
    <style:style style:name="List14Level8" style:family="text"/>
    <style:style style:name="List15Level0" style:family="text"/>
    <style:style style:name="List15Level1" style:family="text"/>
    <style:style style:name="List15Level2" style:family="text"/>
    <style:style style:name="List15Level3" style:family="text"/>
    <style:style style:name="List15Level4" style:family="text"/>
    <style:style style:name="List15Level5" style:family="text"/>
    <style:style style:name="List15Level6" style:family="text"/>
    <style:style style:name="List15Level7" style:family="text"/>
    <style:style style:name="List15Level8" style:family="text"/>
    <style:style style:name="List16Level0" style:family="text">
      <style:text-properties style:font-name="Symbol1" fo:font-family="Symbol" style:font-family-generic="roman" style:font-pitch="variable" style:font-charset="x-symbol"/>
    </style:style>
    <style:style style:name="List16Level1" style:family="text">
      <style:text-properties style:font-name="Courier New" fo:font-family="'Courier New'" style:font-family-generic="modern"/>
    </style:style>
    <style:style style:name="List16Level2" style:family="text">
      <style:text-properties style:font-name="Wingdings" fo:font-family="Wingdings" style:font-pitch="variable" style:font-charset="x-symbol"/>
    </style:style>
    <style:style style:name="List16Level3" style:family="text">
      <style:text-properties style:font-name="Symbol1" fo:font-family="Symbol" style:font-family-generic="roman" style:font-pitch="variable" style:font-charset="x-symbol"/>
    </style:style>
    <style:style style:name="List16Level4" style:family="text">
      <style:text-properties style:font-name="Courier New" fo:font-family="'Courier New'" style:font-family-generic="modern"/>
    </style:style>
    <style:style style:name="List16Level5" style:family="text">
      <style:text-properties style:font-name="Wingdings" fo:font-family="Wingdings" style:font-pitch="variable" style:font-charset="x-symbol"/>
    </style:style>
    <style:style style:name="List16Level6" style:family="text">
      <style:text-properties style:font-name="Symbol1" fo:font-family="Symbol" style:font-family-generic="roman" style:font-pitch="variable" style:font-charset="x-symbol"/>
    </style:style>
    <style:style style:name="List16Level7" style:family="text">
      <style:text-properties style:font-name="Courier New" fo:font-family="'Courier New'" style:font-family-generic="modern"/>
    </style:style>
    <style:style style:name="List16Level8" style:family="text">
      <style:text-properties style:font-name="Wingdings" fo:font-family="Wingdings" style:font-pitch="variable" style:font-charset="x-symbol"/>
    </style:style>
    <style:style style:name="List17Level0" style:family="text"/>
    <style:style style:name="List17Level1" style:family="text"/>
    <style:style style:name="List17Level2" style:family="text"/>
    <style:style style:name="List17Level3" style:family="text"/>
    <style:style style:name="List17Level4" style:family="text"/>
    <style:style style:name="List17Level5" style:family="text"/>
    <style:style style:name="List17Level6" style:family="text"/>
    <style:style style:name="List17Level7" style:family="text"/>
    <style:style style:name="List17Level8" style:family="text"/>
    <style:style style:name="List18Level0" style:family="text"/>
    <style:style style:name="List18Level1" style:family="text"/>
    <style:style style:name="List18Level2" style:family="text"/>
    <style:style style:name="List18Level3" style:family="text"/>
    <style:style style:name="List18Level4" style:family="text"/>
    <style:style style:name="List18Level5" style:family="text"/>
    <style:style style:name="List18Level6" style:family="text"/>
    <style:style style:name="List18Level7" style:family="text"/>
    <style:style style:name="List18Level8" style:family="text"/>
    <style:style style:name="List19Level0" style:family="text"/>
    <style:style style:name="List19Level1" style:family="text"/>
    <style:style style:name="List19Level2" style:family="text"/>
    <style:style style:name="List19Level3" style:family="text"/>
    <style:style style:name="List19Level4" style:family="text"/>
    <style:style style:name="List19Level5" style:family="text"/>
    <style:style style:name="List19Level6" style:family="text"/>
    <style:style style:name="List19Level7" style:family="text"/>
    <style:style style:name="List19Level8" style:family="text"/>
    <style:style style:name="List20Level0" style:family="text"/>
    <style:style style:name="List20Level1" style:family="text"/>
    <style:style style:name="List20Level2" style:family="text"/>
    <style:style style:name="List20Level3" style:family="text"/>
    <style:style style:name="List20Level4" style:family="text"/>
    <style:style style:name="List20Level5" style:family="text"/>
    <style:style style:name="List20Level6" style:family="text"/>
    <style:style style:name="List20Level7" style:family="text"/>
    <style:style style:name="List20Level8" style:family="text"/>
    <style:style style:name="List21Level0" style:family="text"/>
    <style:style style:name="List21Level1" style:family="text"/>
    <style:style style:name="List21Level2" style:family="text"/>
    <style:style style:name="List21Level3" style:family="text"/>
    <style:style style:name="List21Level4" style:family="text"/>
    <style:style style:name="List21Level5" style:family="text"/>
    <style:style style:name="List21Level6" style:family="text"/>
    <style:style style:name="List21Level7" style:family="text"/>
    <style:style style:name="List21Level8" style:family="text"/>
    <style:style style:name="List22Level0" style:family="text"/>
    <style:style style:name="List22Level1" style:family="text"/>
    <style:style style:name="List22Level2" style:family="text"/>
    <style:style style:name="List22Level3" style:family="text"/>
    <style:style style:name="List22Level4" style:family="text"/>
    <style:style style:name="List22Level5" style:family="text"/>
    <style:style style:name="List22Level6" style:family="text"/>
    <style:style style:name="List22Level7" style:family="text"/>
    <style:style style:name="List22Level8" style:family="text"/>
    <style:style style:name="List23Level0" style:family="text"/>
    <style:style style:name="List23Level1" style:family="text"/>
    <style:style style:name="List23Level2" style:family="text"/>
    <style:style style:name="List23Level3" style:family="text"/>
    <style:style style:name="List23Level4" style:family="text"/>
    <style:style style:name="List23Level5" style:family="text"/>
    <style:style style:name="List23Level6" style:family="text"/>
    <style:style style:name="List23Level7" style:family="text"/>
    <style:style style:name="List23Level8" style:family="text"/>
    <style:style style:name="List24Level0" style:family="text"/>
    <style:style style:name="List24Level1" style:family="text"/>
    <style:style style:name="List24Level2" style:family="text"/>
    <style:style style:name="List24Level3" style:family="text"/>
    <style:style style:name="List24Level4" style:family="text"/>
    <style:style style:name="List24Level5" style:family="text"/>
    <style:style style:name="List24Level6" style:family="text"/>
    <style:style style:name="List24Level7" style:family="text"/>
    <style:style style:name="List24Level8" style:family="text"/>
    <style:style style:name="List25Level0" style:family="text"/>
    <style:style style:name="List25Level1" style:family="text"/>
    <style:style style:name="List25Level2" style:family="text"/>
    <style:style style:name="List25Level3" style:family="text"/>
    <style:style style:name="List25Level4" style:family="text"/>
    <style:style style:name="List25Level5" style:family="text"/>
    <style:style style:name="List25Level6" style:family="text"/>
    <style:style style:name="List25Level7" style:family="text"/>
    <style:style style:name="List25Level8" style:family="text"/>
    <style:style style:name="List26Level0" style:family="text"/>
    <style:style style:name="List26Level1" style:family="text"/>
    <style:style style:name="List26Level2" style:family="text"/>
    <style:style style:name="List26Level3" style:family="text"/>
    <style:style style:name="List26Level4" style:family="text"/>
    <style:style style:name="List26Level5" style:family="text"/>
    <style:style style:name="List26Level6" style:family="text"/>
    <style:style style:name="List26Level7" style:family="text"/>
    <style:style style:name="List26Level8" style:family="text"/>
    <style:style style:name="List27Level0" style:family="text"/>
    <style:style style:name="List27Level1" style:family="text"/>
    <style:style style:name="List27Level2" style:family="text"/>
    <style:style style:name="List27Level3" style:family="text"/>
    <style:style style:name="List27Level4" style:family="text"/>
    <style:style style:name="List27Level5" style:family="text"/>
    <style:style style:name="List27Level6" style:family="text"/>
    <style:style style:name="List27Level7" style:family="text"/>
    <style:style style:name="List27Level8" style:family="text"/>
    <style:style style:name="List28Level0" style:family="text"/>
    <style:style style:name="List28Level1" style:family="text"/>
    <style:style style:name="List28Level2" style:family="text"/>
    <style:style style:name="List28Level3" style:family="text"/>
    <style:style style:name="List28Level4" style:family="text"/>
    <style:style style:name="List28Level5" style:family="text"/>
    <style:style style:name="List28Level6" style:family="text"/>
    <style:style style:name="List28Level7" style:family="text"/>
    <style:style style:name="List28Level8" style:family="text"/>
    <style:style style:name="List29Level0" style:family="text"/>
    <style:style style:name="List29Level1" style:family="text"/>
    <style:style style:name="List29Level2" style:family="text"/>
    <style:style style:name="List29Level3" style:family="text"/>
    <style:style style:name="List29Level4" style:family="text"/>
    <style:style style:name="List29Level5" style:family="text"/>
    <style:style style:name="List29Level6" style:family="text"/>
    <style:style style:name="List29Level7" style:family="text"/>
    <style:style style:name="List29Level8" style:family="text"/>
    <style:style style:name="List30Level0" style:family="text"/>
    <style:style style:name="List30Level1" style:family="text"/>
    <style:style style:name="List30Level2" style:family="text"/>
    <style:style style:name="List30Level3" style:family="text"/>
    <style:style style:name="List30Level4" style:family="text"/>
    <style:style style:name="List30Level5" style:family="text"/>
    <style:style style:name="List30Level6" style:family="text"/>
    <style:style style:name="List30Level7" style:family="text"/>
    <style:style style:name="List30Level8" style:family="text"/>
    <style:style style:name="List31Level0" style:family="text"/>
    <style:style style:name="List31Level1" style:family="text"/>
    <style:style style:name="List31Level2" style:family="text"/>
    <style:style style:name="List31Level3" style:family="text"/>
    <style:style style:name="List31Level4" style:family="text"/>
    <style:style style:name="List31Level5" style:family="text"/>
    <style:style style:name="List31Level6" style:family="text"/>
    <style:style style:name="List31Level7" style:family="text"/>
    <style:style style:name="List31Level8" style:family="text"/>
    <style:style style:name="List32Level0" style:family="text"/>
    <style:style style:name="List32Level1" style:family="text"/>
    <style:style style:name="List32Level2" style:family="text"/>
    <style:style style:name="List32Level3" style:family="text"/>
    <style:style style:name="List32Level4" style:family="text"/>
    <style:style style:name="List32Level5" style:family="text"/>
    <style:style style:name="List32Level6" style:family="text"/>
    <style:style style:name="List32Level7" style:family="text"/>
    <style:style style:name="List32Level8" style:family="text"/>
    <style:style style:name="List33Level0" style:family="text"/>
    <style:style style:name="List33Level1" style:family="text"/>
    <style:style style:name="List33Level2" style:family="text"/>
    <style:style style:name="List33Level3" style:family="text"/>
    <style:style style:name="List33Level4" style:family="text"/>
    <style:style style:name="List33Level5" style:family="text"/>
    <style:style style:name="List33Level6" style:family="text"/>
    <style:style style:name="List33Level7" style:family="text"/>
    <style:style style:name="List33Level8" style:family="text"/>
    <style:style style:name="List34Level0" style:family="text"/>
    <style:style style:name="List34Level1" style:family="text"/>
    <style:style style:name="List34Level2" style:family="text"/>
    <style:style style:name="List34Level3" style:family="text"/>
    <style:style style:name="List34Level4" style:family="text"/>
    <style:style style:name="List34Level5" style:family="text"/>
    <style:style style:name="List34Level6" style:family="text"/>
    <style:style style:name="List34Level7" style:family="text"/>
    <style:style style:name="List34Level8" style:family="text"/>
    <style:style style:name="List35Level0" style:family="text"/>
    <style:style style:name="List35Level1" style:family="text"/>
    <style:style style:name="List35Level2" style:family="text"/>
    <style:style style:name="List35Level3" style:family="text"/>
    <style:style style:name="List35Level4" style:family="text"/>
    <style:style style:name="List35Level5" style:family="text"/>
    <style:style style:name="List35Level6" style:family="text"/>
    <style:style style:name="List35Level7" style:family="text"/>
    <style:style style:name="List35Level8" style:family="text"/>
    <style:style style:name="List36Level0" style:family="text"/>
    <style:style style:name="List36Level1" style:family="text"/>
    <style:style style:name="List36Level2" style:family="text"/>
    <style:style style:name="List36Level3" style:family="text"/>
    <style:style style:name="List36Level4" style:family="text"/>
    <style:style style:name="List36Level5" style:family="text"/>
    <style:style style:name="List36Level6" style:family="text"/>
    <style:style style:name="List36Level7" style:family="text"/>
    <style:style style:name="List36Level8" style:family="text"/>
    <style:style style:name="List37Level0" style:family="text"/>
    <style:style style:name="List37Level1" style:family="text"/>
    <style:style style:name="List37Level2" style:family="text"/>
    <style:style style:name="List37Level3" style:family="text"/>
    <style:style style:name="List37Level4" style:family="text"/>
    <style:style style:name="List37Level5" style:family="text"/>
    <style:style style:name="List37Level6" style:family="text"/>
    <style:style style:name="List37Level7" style:family="text"/>
    <style:style style:name="List37Level8" style:family="text"/>
    <style:style style:name="List38Level0" style:family="text">
      <style:text-properties style:font-name="Symbol1" fo:font-family="Symbol" style:font-family-generic="roman" style:font-pitch="variable" style:font-charset="x-symbol"/>
    </style:style>
    <style:style style:name="List38Level1" style:family="text">
      <style:text-properties style:font-name="Courier New" fo:font-family="'Courier New'" style:font-family-generic="modern"/>
    </style:style>
    <style:style style:name="List38Level2" style:family="text">
      <style:text-properties style:font-name="Wingdings" fo:font-family="Wingdings" style:font-pitch="variable" style:font-charset="x-symbol"/>
    </style:style>
    <style:style style:name="List38Level3" style:family="text">
      <style:text-properties style:font-name="Symbol1" fo:font-family="Symbol" style:font-family-generic="roman" style:font-pitch="variable" style:font-charset="x-symbol"/>
    </style:style>
    <style:style style:name="List38Level4" style:family="text">
      <style:text-properties style:font-name="Courier New" fo:font-family="'Courier New'" style:font-family-generic="modern"/>
    </style:style>
    <style:style style:name="List38Level5" style:family="text">
      <style:text-properties style:font-name="Wingdings" fo:font-family="Wingdings" style:font-pitch="variable" style:font-charset="x-symbol"/>
    </style:style>
    <style:style style:name="List38Level6" style:family="text">
      <style:text-properties style:font-name="Symbol1" fo:font-family="Symbol" style:font-family-generic="roman" style:font-pitch="variable" style:font-charset="x-symbol"/>
    </style:style>
    <style:style style:name="List38Level7" style:family="text">
      <style:text-properties style:font-name="Courier New" fo:font-family="'Courier New'" style:font-family-generic="modern"/>
    </style:style>
    <style:style style:name="List38Level8" style:family="text">
      <style:text-properties style:font-name="Wingdings" fo:font-family="Wingdings" style:font-pitch="variable" style:font-charset="x-symbol"/>
    </style:style>
    <style:style style:name="List39Level0" style:family="text"/>
    <style:style style:name="List39Level1" style:family="text"/>
    <style:style style:name="List39Level2" style:family="text"/>
    <style:style style:name="List39Level3" style:family="text"/>
    <style:style style:name="List39Level4" style:family="text"/>
    <style:style style:name="List39Level5" style:family="text"/>
    <style:style style:name="List39Level6" style:family="text"/>
    <style:style style:name="List39Level7" style:family="text"/>
    <style:style style:name="List39Level8" style:family="text"/>
    <style:style style:name="List40Level0" style:family="text"/>
    <style:style style:name="List40Level1" style:family="text"/>
    <style:style style:name="List40Level2" style:family="text"/>
    <style:style style:name="List40Level3" style:family="text"/>
    <style:style style:name="List40Level4" style:family="text"/>
    <style:style style:name="List40Level5" style:family="text"/>
    <style:style style:name="List40Level6" style:family="text"/>
    <style:style style:name="List40Level7" style:family="text"/>
    <style:style style:name="List40Level8" style:family="text"/>
    <style:style style:name="List41Level0" style:family="text"/>
    <style:style style:name="List41Level1" style:family="text"/>
    <style:style style:name="List41Level2" style:family="text"/>
    <style:style style:name="List41Level3" style:family="text"/>
    <style:style style:name="List41Level4" style:family="text"/>
    <style:style style:name="List41Level5" style:family="text"/>
    <style:style style:name="List41Level6" style:family="text"/>
    <style:style style:name="List41Level7" style:family="text"/>
    <style:style style:name="List41Level8" style:family="text"/>
    <style:style style:name="List42Level0" style:family="text"/>
    <style:style style:name="List42Level1" style:family="text"/>
    <style:style style:name="List42Level2" style:family="text"/>
    <style:style style:name="List42Level3" style:family="text"/>
    <style:style style:name="List42Level4" style:family="text"/>
    <style:style style:name="List42Level5" style:family="text"/>
    <style:style style:name="List42Level6" style:family="text"/>
    <style:style style:name="List42Level7" style:family="text"/>
    <style:style style:name="List42Level8" style:family="text"/>
    <style:style style:name="List43Level0" style:family="text"/>
    <style:style style:name="List43Level1" style:family="text"/>
    <style:style style:name="List43Level2" style:family="text"/>
    <style:style style:name="List43Level3" style:family="text"/>
    <style:style style:name="List43Level4" style:family="text"/>
    <style:style style:name="List43Level5" style:family="text"/>
    <style:style style:name="List43Level6" style:family="text"/>
    <style:style style:name="List43Level7" style:family="text"/>
    <style:style style:name="List43Level8" style:family="text"/>
    <style:style style:name="List44Level0" style:family="text"/>
    <style:style style:name="List44Level1" style:family="text"/>
    <style:style style:name="List44Level2" style:family="text"/>
    <style:style style:name="List44Level3" style:family="text"/>
    <style:style style:name="List44Level4" style:family="text"/>
    <style:style style:name="List44Level5" style:family="text"/>
    <style:style style:name="List44Level6" style:family="text"/>
    <style:style style:name="List44Level7" style:family="text"/>
    <style:style style:name="List44Level8" style:family="text"/>
    <style:style style:name="List45Level0" style:family="text"/>
    <style:style style:name="List45Level1" style:family="text"/>
    <style:style style:name="List45Level2" style:family="text"/>
    <style:style style:name="List45Level3" style:family="text"/>
    <style:style style:name="List45Level4" style:family="text"/>
    <style:style style:name="List45Level5" style:family="text"/>
    <style:style style:name="List45Level6" style:family="text"/>
    <style:style style:name="List45Level7" style:family="text"/>
    <style:style style:name="List45Level8" style:family="text"/>
    <style:style style:name="List46Level0" style:family="text"/>
    <style:style style:name="List46Level1" style:family="text"/>
    <style:style style:name="List46Level2" style:family="text"/>
    <style:style style:name="List46Level3" style:family="text"/>
    <style:style style:name="List46Level4" style:family="text"/>
    <style:style style:name="List46Level5" style:family="text"/>
    <style:style style:name="List46Level6" style:family="text"/>
    <style:style style:name="List46Level7" style:family="text"/>
    <style:style style:name="List46Level8" style:family="text"/>
    <style:style style:name="List47Level0" style:family="text"/>
    <style:style style:name="List47Level1" style:family="text"/>
    <style:style style:name="List47Level2" style:family="text"/>
    <style:style style:name="List47Level3" style:family="text"/>
    <style:style style:name="List47Level4" style:family="text"/>
    <style:style style:name="List47Level5" style:family="text"/>
    <style:style style:name="List47Level6" style:family="text"/>
    <style:style style:name="List47Level7" style:family="text"/>
    <style:style style:name="List47Level8" style:family="text"/>
    <style:style style:name="List48Level0" style:family="text"/>
    <style:style style:name="List48Level1" style:family="text"/>
    <style:style style:name="List48Level2" style:family="text"/>
    <style:style style:name="List48Level3" style:family="text"/>
    <style:style style:name="List48Level4" style:family="text"/>
    <style:style style:name="List48Level5" style:family="text"/>
    <style:style style:name="List48Level6" style:family="text"/>
    <style:style style:name="List48Level7" style:family="text"/>
    <style:style style:name="List48Level8" style:family="text"/>
    <style:style style:name="List49Level0" style:family="text"/>
    <style:style style:name="List49Level1" style:family="text"/>
    <style:style style:name="List49Level2" style:family="text"/>
    <style:style style:name="List49Level3" style:family="text"/>
    <style:style style:name="List49Level4" style:family="text"/>
    <style:style style:name="List49Level5" style:family="text"/>
    <style:style style:name="List49Level6" style:family="text"/>
    <style:style style:name="List49Level7" style:family="text"/>
    <style:style style:name="List49Level8" style:family="text"/>
    <style:style style:name="List50Level0" style:family="text"/>
    <style:style style:name="List50Level1" style:family="text"/>
    <style:style style:name="List50Level2" style:family="text"/>
    <style:style style:name="List50Level3" style:family="text"/>
    <style:style style:name="List50Level4" style:family="text"/>
    <style:style style:name="List50Level5" style:family="text"/>
    <style:style style:name="List50Level6" style:family="text"/>
    <style:style style:name="List50Level7" style:family="text"/>
    <style:style style:name="List50Level8" style:family="text"/>
    <style:style style:name="List51Level0" style:family="text"/>
    <style:style style:name="List51Level1" style:family="text"/>
    <style:style style:name="List51Level2" style:family="text"/>
    <style:style style:name="List51Level3" style:family="text"/>
    <style:style style:name="List51Level4" style:family="text"/>
    <style:style style:name="List51Level5" style:family="text"/>
    <style:style style:name="List51Level6" style:family="text"/>
    <style:style style:name="List51Level7" style:family="text"/>
    <style:style style:name="List51Level8" style:family="text"/>
    <style:style style:name="List52Level0" style:family="text"/>
    <style:style style:name="List52Level1" style:family="text"/>
    <style:style style:name="List52Level2" style:family="text"/>
    <style:style style:name="List52Level3" style:family="text"/>
    <style:style style:name="List52Level4" style:family="text"/>
    <style:style style:name="List52Level5" style:family="text"/>
    <style:style style:name="List52Level6" style:family="text"/>
    <style:style style:name="List52Level7" style:family="text"/>
    <style:style style:name="List52Level8" style:family="text"/>
    <style:style style:name="List53Level0" style:family="text"/>
    <style:style style:name="List53Level1" style:family="text"/>
    <style:style style:name="List53Level2" style:family="text"/>
    <style:style style:name="List53Level3" style:family="text"/>
    <style:style style:name="List53Level4" style:family="text"/>
    <style:style style:name="List53Level5" style:family="text"/>
    <style:style style:name="List53Level6" style:family="text"/>
    <style:style style:name="List53Level7" style:family="text"/>
    <style:style style:name="List53Level8" style:family="text"/>
    <style:style style:name="List54Level0" style:family="text"/>
    <style:style style:name="List54Level1" style:family="text"/>
    <style:style style:name="List54Level2" style:family="text"/>
    <style:style style:name="List54Level3" style:family="text"/>
    <style:style style:name="List54Level4" style:family="text"/>
    <style:style style:name="List54Level5" style:family="text"/>
    <style:style style:name="List54Level6" style:family="text"/>
    <style:style style:name="List54Level7" style:family="text"/>
    <style:style style:name="List54Level8" style:family="text"/>
    <style:style style:name="List55Level0" style:family="text"/>
    <style:style style:name="List55Level1" style:family="text"/>
    <style:style style:name="List55Level2" style:family="text"/>
    <style:style style:name="List55Level3" style:family="text"/>
    <style:style style:name="List55Level4" style:family="text"/>
    <style:style style:name="List55Level5" style:family="text"/>
    <style:style style:name="List55Level6" style:family="text"/>
    <style:style style:name="List55Level7" style:family="text"/>
    <style:style style:name="List55Level8" style:family="text"/>
    <style:style style:name="List56Level0" style:family="text"/>
    <style:style style:name="List56Level1" style:family="text"/>
    <style:style style:name="List56Level2" style:family="text"/>
    <style:style style:name="List56Level3" style:family="text"/>
    <style:style style:name="List56Level4" style:family="text"/>
    <style:style style:name="List56Level5" style:family="text"/>
    <style:style style:name="List56Level6" style:family="text"/>
    <style:style style:name="List56Level7" style:family="text"/>
    <style:style style:name="List56Level8" style:family="text"/>
    <style:style style:name="List57Level0" style:family="text"/>
    <style:style style:name="List57Level1" style:family="text"/>
    <style:style style:name="List57Level2" style:family="text"/>
    <style:style style:name="List57Level3" style:family="text"/>
    <style:style style:name="List57Level4" style:family="text"/>
    <style:style style:name="List57Level5" style:family="text"/>
    <style:style style:name="List57Level6" style:family="text"/>
    <style:style style:name="List57Level7" style:family="text"/>
    <style:style style:name="List57Level8" style:family="text"/>
    <style:style style:name="List58Level0" style:family="text"/>
    <style:style style:name="List58Level1" style:family="text"/>
    <style:style style:name="List58Level2" style:family="text"/>
    <style:style style:name="List58Level3" style:family="text"/>
    <style:style style:name="List58Level4" style:family="text"/>
    <style:style style:name="List58Level5" style:family="text"/>
    <style:style style:name="List58Level6" style:family="text"/>
    <style:style style:name="List58Level7" style:family="text"/>
    <style:style style:name="List58Level8" style:family="text"/>
    <style:style style:name="List59Level0" style:family="text"/>
    <style:style style:name="List59Level1" style:family="text"/>
    <style:style style:name="List59Level2" style:family="text"/>
    <style:style style:name="List59Level3" style:family="text"/>
    <style:style style:name="List59Level4" style:family="text"/>
    <style:style style:name="List59Level5" style:family="text"/>
    <style:style style:name="List59Level6" style:family="text"/>
    <style:style style:name="List59Level7" style:family="text"/>
    <style:style style:name="List59Level8" style:family="text"/>
    <style:style style:name="List60Level0" style:family="text"/>
    <style:style style:name="List60Level1" style:family="text"/>
    <style:style style:name="List60Level2" style:family="text"/>
    <style:style style:name="List60Level3" style:family="text"/>
    <style:style style:name="List60Level4" style:family="text"/>
    <style:style style:name="List60Level5" style:family="text"/>
    <style:style style:name="List60Level6" style:family="text"/>
    <style:style style:name="List60Level7" style:family="text"/>
    <style:style style:name="List60Level8" style:family="text"/>
    <style:style style:name="List61Level0" style:family="text"/>
    <style:style style:name="List61Level1" style:family="text"/>
    <style:style style:name="List61Level2" style:family="text"/>
    <style:style style:name="List61Level3" style:family="text"/>
    <style:style style:name="List61Level4" style:family="text"/>
    <style:style style:name="List61Level5" style:family="text"/>
    <style:style style:name="List61Level6" style:family="text"/>
    <style:style style:name="List61Level7" style:family="text"/>
    <style:style style:name="List61Level8" style:family="text"/>
    <style:style style:name="List62Level0" style:family="text"/>
    <style:style style:name="List62Level1" style:family="text"/>
    <style:style style:name="List62Level2" style:family="text"/>
    <style:style style:name="List62Level3" style:family="text"/>
    <style:style style:name="List62Level4" style:family="text"/>
    <style:style style:name="List62Level5" style:family="text"/>
    <style:style style:name="List62Level6" style:family="text"/>
    <style:style style:name="List62Level7" style:family="text"/>
    <style:style style:name="List62Level8" style:family="text"/>
    <style:style style:name="List63Level0" style:family="text"/>
    <style:style style:name="List63Level1" style:family="text"/>
    <style:style style:name="List63Level2" style:family="text"/>
    <style:style style:name="List63Level3" style:family="text"/>
    <style:style style:name="List63Level4" style:family="text"/>
    <style:style style:name="List63Level5" style:family="text"/>
    <style:style style:name="List63Level6" style:family="text"/>
    <style:style style:name="List63Level7" style:family="text"/>
    <style:style style:name="List63Level8" style:family="text"/>
    <style:style style:name="List64Level0" style:family="text"/>
    <style:style style:name="List64Level1" style:family="text"/>
    <style:style style:name="List64Level2" style:family="text"/>
    <style:style style:name="List64Level3" style:family="text"/>
    <style:style style:name="List64Level4" style:family="text"/>
    <style:style style:name="List64Level5" style:family="text"/>
    <style:style style:name="List64Level6" style:family="text"/>
    <style:style style:name="List64Level7" style:family="text"/>
    <style:style style:name="List64Level8" style:family="text"/>
    <style:style style:name="List65Level0" style:family="text"/>
    <style:style style:name="List65Level1" style:family="text"/>
    <style:style style:name="List65Level2" style:family="text"/>
    <style:style style:name="List65Level3" style:family="text"/>
    <style:style style:name="List65Level4" style:family="text"/>
    <style:style style:name="List65Level5" style:family="text"/>
    <style:style style:name="List65Level6" style:family="text"/>
    <style:style style:name="List65Level7" style:family="text"/>
    <style:style style:name="List65Level8" style:family="text"/>
    <style:style style:name="List66Level0" style:family="text"/>
    <style:style style:name="List66Level1" style:family="text"/>
    <style:style style:name="List66Level2" style:family="text"/>
    <style:style style:name="List66Level3" style:family="text"/>
    <style:style style:name="List66Level4" style:family="text"/>
    <style:style style:name="List66Level5" style:family="text"/>
    <style:style style:name="List66Level6" style:family="text"/>
    <style:style style:name="List66Level7" style:family="text"/>
    <style:style style:name="List66Level8" style:family="text"/>
    <style:style style:name="List67Level0" style:family="text"/>
    <style:style style:name="List67Level1" style:family="text"/>
    <style:style style:name="List67Level2" style:family="text"/>
    <style:style style:name="List67Level3" style:family="text"/>
    <style:style style:name="List67Level4" style:family="text"/>
    <style:style style:name="List67Level5" style:family="text"/>
    <style:style style:name="List67Level6" style:family="text"/>
    <style:style style:name="List67Level7" style:family="text"/>
    <style:style style:name="List67Level8" style:family="text"/>
    <style:style style:name="List68Level0" style:family="text">
      <style:text-properties style:font-name="Symbol1" fo:font-family="Symbol" style:font-family-generic="roman" style:font-pitch="variable" style:font-charset="x-symbol"/>
    </style:style>
    <style:style style:name="List68Level1" style:family="text">
      <style:text-properties style:font-name="Courier New" fo:font-family="'Courier New'" style:font-family-generic="modern"/>
    </style:style>
    <style:style style:name="List68Level2" style:family="text">
      <style:text-properties style:font-name="Wingdings" fo:font-family="Wingdings" style:font-pitch="variable" style:font-charset="x-symbol"/>
    </style:style>
    <style:style style:name="List68Level3" style:family="text">
      <style:text-properties style:font-name="Symbol1" fo:font-family="Symbol" style:font-family-generic="roman" style:font-pitch="variable" style:font-charset="x-symbol"/>
    </style:style>
    <style:style style:name="List68Level4" style:family="text">
      <style:text-properties style:font-name="Courier New" fo:font-family="'Courier New'" style:font-family-generic="modern"/>
    </style:style>
    <style:style style:name="List68Level5" style:family="text">
      <style:text-properties style:font-name="Wingdings" fo:font-family="Wingdings" style:font-pitch="variable" style:font-charset="x-symbol"/>
    </style:style>
    <style:style style:name="List68Level6" style:family="text">
      <style:text-properties style:font-name="Symbol1" fo:font-family="Symbol" style:font-family-generic="roman" style:font-pitch="variable" style:font-charset="x-symbol"/>
    </style:style>
    <style:style style:name="List68Level7" style:family="text">
      <style:text-properties style:font-name="Courier New" fo:font-family="'Courier New'" style:font-family-generic="modern"/>
    </style:style>
    <style:style style:name="List68Level8" style:family="text">
      <style:text-properties style:font-name="Wingdings" fo:font-family="Wingdings" style:font-pitch="variable" style:font-charset="x-symbol"/>
    </style:style>
    <style:style style:name="List69Level0" style:family="text"/>
    <style:style style:name="List69Level1" style:family="text"/>
    <style:style style:name="List69Level2" style:family="text"/>
    <style:style style:name="List69Level3" style:family="text"/>
    <style:style style:name="List69Level4" style:family="text"/>
    <style:style style:name="List69Level5" style:family="text"/>
    <style:style style:name="List69Level6" style:family="text"/>
    <style:style style:name="List69Level7" style:family="text"/>
    <style:style style:name="List69Level8" style:family="text"/>
    <style:style style:name="List70Level0" style:family="text"/>
    <style:style style:name="List70Level1" style:family="text"/>
    <style:style style:name="List70Level2" style:family="text"/>
    <style:style style:name="List70Level3" style:family="text"/>
    <style:style style:name="List70Level4" style:family="text"/>
    <style:style style:name="List70Level5" style:family="text"/>
    <style:style style:name="List70Level6" style:family="text"/>
    <style:style style:name="List70Level7" style:family="text"/>
    <style:style style:name="List70Level8" style:family="text"/>
    <style:style style:name="List71Level0" style:family="text"/>
    <style:style style:name="List71Level1" style:family="text"/>
    <style:style style:name="List71Level2" style:family="text"/>
    <style:style style:name="List71Level3" style:family="text"/>
    <style:style style:name="List71Level4" style:family="text"/>
    <style:style style:name="List71Level5" style:family="text"/>
    <style:style style:name="List71Level6" style:family="text"/>
    <style:style style:name="List71Level7" style:family="text"/>
    <style:style style:name="List71Level8" style:family="text"/>
    <style:style style:name="List72Level0" style:family="text"/>
    <style:style style:name="List72Level1" style:family="text"/>
    <style:style style:name="List72Level2" style:family="text"/>
    <style:style style:name="List72Level3" style:family="text"/>
    <style:style style:name="List72Level4" style:family="text"/>
    <style:style style:name="List72Level5" style:family="text"/>
    <style:style style:name="List72Level6" style:family="text"/>
    <style:style style:name="List72Level7" style:family="text"/>
    <style:style style:name="List72Level8" style:family="text"/>
    <style:style style:name="List73Level0" style:family="text"/>
    <style:style style:name="List73Level1" style:family="text"/>
    <style:style style:name="List73Level2" style:family="text"/>
    <style:style style:name="List73Level3" style:family="text"/>
    <style:style style:name="List73Level4" style:family="text"/>
    <style:style style:name="List73Level5" style:family="text"/>
    <style:style style:name="List73Level6" style:family="text"/>
    <style:style style:name="List73Level7" style:family="text"/>
    <style:style style:name="List73Level8" style:family="text"/>
    <style:style style:name="List74Level0" style:family="text"/>
    <style:style style:name="List74Level1" style:family="text"/>
    <style:style style:name="List74Level2" style:family="text"/>
    <style:style style:name="List74Level3" style:family="text"/>
    <style:style style:name="List74Level4" style:family="text"/>
    <style:style style:name="List74Level5" style:family="text"/>
    <style:style style:name="List74Level6" style:family="text"/>
    <style:style style:name="List74Level7" style:family="text"/>
    <style:style style:name="List74Level8" style:family="text"/>
    <style:style style:name="List75Level0" style:family="text"/>
    <style:style style:name="List75Level1" style:family="text"/>
    <style:style style:name="List75Level2" style:family="text"/>
    <style:style style:name="List75Level3" style:family="text"/>
    <style:style style:name="List75Level4" style:family="text"/>
    <style:style style:name="List75Level5" style:family="text"/>
    <style:style style:name="List75Level6" style:family="text"/>
    <style:style style:name="List75Level7" style:family="text"/>
    <style:style style:name="List75Level8" style:family="text"/>
    <style:style style:name="List76Level0" style:family="text"/>
    <style:style style:name="List76Level1" style:family="text"/>
    <style:style style:name="List76Level2" style:family="text"/>
    <style:style style:name="List76Level3" style:family="text"/>
    <style:style style:name="List76Level4" style:family="text"/>
    <style:style style:name="List76Level5" style:family="text"/>
    <style:style style:name="List76Level6" style:family="text"/>
    <style:style style:name="List76Level7" style:family="text"/>
    <style:style style:name="List76Level8" style:family="text"/>
    <style:style style:name="List77Level0" style:family="text"/>
    <style:style style:name="List77Level1" style:family="text"/>
    <style:style style:name="List77Level2" style:family="text"/>
    <style:style style:name="List77Level3" style:family="text"/>
    <style:style style:name="List77Level4" style:family="text"/>
    <style:style style:name="List77Level5" style:family="text"/>
    <style:style style:name="List77Level6" style:family="text"/>
    <style:style style:name="List77Level7" style:family="text"/>
    <style:style style:name="List77Level8" style:family="text"/>
    <style:style style:name="List78Level0" style:family="text"/>
    <style:style style:name="List78Level1" style:family="text"/>
    <style:style style:name="List78Level2" style:family="text"/>
    <style:style style:name="List78Level3" style:family="text"/>
    <style:style style:name="List78Level4" style:family="text"/>
    <style:style style:name="List78Level5" style:family="text"/>
    <style:style style:name="List78Level6" style:family="text"/>
    <style:style style:name="List78Level7" style:family="text"/>
    <style:style style:name="List78Level8" style:family="text"/>
    <style:style style:name="List79Level0" style:family="text"/>
    <style:style style:name="List79Level1" style:family="text"/>
    <style:style style:name="List79Level2" style:family="text"/>
    <style:style style:name="List79Level3" style:family="text"/>
    <style:style style:name="List79Level4" style:family="text"/>
    <style:style style:name="List79Level5" style:family="text"/>
    <style:style style:name="List79Level6" style:family="text"/>
    <style:style style:name="List79Level7" style:family="text"/>
    <style:style style:name="List79Level8" style:family="text"/>
    <style:style style:name="List80Level0" style:family="text"/>
    <style:style style:name="List80Level1" style:family="text"/>
    <style:style style:name="List80Level2" style:family="text"/>
    <style:style style:name="List80Level3" style:family="text"/>
    <style:style style:name="List80Level4" style:family="text"/>
    <style:style style:name="List80Level5" style:family="text"/>
    <style:style style:name="List80Level6" style:family="text"/>
    <style:style style:name="List80Level7" style:family="text"/>
    <style:style style:name="List80Level8" style:family="text"/>
    <style:style style:name="List81Level0" style:family="text"/>
    <style:style style:name="List81Level1" style:family="text"/>
    <style:style style:name="List81Level2" style:family="text"/>
    <style:style style:name="List81Level3" style:family="text"/>
    <style:style style:name="List81Level4" style:family="text"/>
    <style:style style:name="List81Level5" style:family="text"/>
    <style:style style:name="List81Level6" style:family="text"/>
    <style:style style:name="List81Level7" style:family="text"/>
    <style:style style:name="List81Level8" style:family="text"/>
    <style:style style:name="List82Level0" style:family="text"/>
    <style:style style:name="List82Level1" style:family="text"/>
    <style:style style:name="List82Level2" style:family="text"/>
    <style:style style:name="List82Level3" style:family="text"/>
    <style:style style:name="List82Level4" style:family="text"/>
    <style:style style:name="List82Level5" style:family="text"/>
    <style:style style:name="List82Level6" style:family="text"/>
    <style:style style:name="List82Level7" style:family="text"/>
    <style:style style:name="List82Level8" style:family="text"/>
    <style:style style:name="List83Level0" style:family="text"/>
    <style:style style:name="List83Level1" style:family="text"/>
    <style:style style:name="List83Level2" style:family="text"/>
    <style:style style:name="List83Level3" style:family="text"/>
    <style:style style:name="List83Level4" style:family="text"/>
    <style:style style:name="List83Level5" style:family="text"/>
    <style:style style:name="List83Level6" style:family="text"/>
    <style:style style:name="List83Level7" style:family="text"/>
    <style:style style:name="List83Level8" style:family="text"/>
    <style:style style:name="List84Level0" style:family="text"/>
    <style:style style:name="List84Level1" style:family="text"/>
    <style:style style:name="List84Level2" style:family="text"/>
    <style:style style:name="List84Level3" style:family="text"/>
    <style:style style:name="List84Level4" style:family="text"/>
    <style:style style:name="List84Level5" style:family="text"/>
    <style:style style:name="List84Level6" style:family="text"/>
    <style:style style:name="List84Level7" style:family="text"/>
    <style:style style:name="List84Level8" style:family="text"/>
    <style:style style:name="List85Level0" style:family="text"/>
    <style:style style:name="List85Level1" style:family="text"/>
    <style:style style:name="List85Level2" style:family="text"/>
    <style:style style:name="List85Level3" style:family="text"/>
    <style:style style:name="List85Level4" style:family="text"/>
    <style:style style:name="List85Level5" style:family="text"/>
    <style:style style:name="List85Level6" style:family="text"/>
    <style:style style:name="List85Level7" style:family="text"/>
    <style:style style:name="List85Level8" style:family="text"/>
    <style:style style:name="List86Level0" style:family="text"/>
    <style:style style:name="List86Level1" style:family="text"/>
    <style:style style:name="List86Level2" style:family="text"/>
    <style:style style:name="List86Level3" style:family="text"/>
    <style:style style:name="List86Level4" style:family="text"/>
    <style:style style:name="List86Level5" style:family="text"/>
    <style:style style:name="List86Level6" style:family="text"/>
    <style:style style:name="List86Level7" style:family="text"/>
    <style:style style:name="List86Level8" style:family="text"/>
    <style:style style:name="List87Level0" style:family="text">
      <style:text-properties style:font-name="Symbol1" fo:font-family="Symbol" style:font-family-generic="roman" style:font-pitch="variable" style:font-charset="x-symbol"/>
    </style:style>
    <style:style style:name="List87Level1" style:family="text">
      <style:text-properties style:font-name="Courier New" fo:font-family="'Courier New'" style:font-family-generic="modern"/>
    </style:style>
    <style:style style:name="List87Level2" style:family="text">
      <style:text-properties style:font-name="Wingdings" fo:font-family="Wingdings" style:font-pitch="variable" style:font-charset="x-symbol"/>
    </style:style>
    <style:style style:name="List87Level3" style:family="text">
      <style:text-properties style:font-name="Symbol1" fo:font-family="Symbol" style:font-family-generic="roman" style:font-pitch="variable" style:font-charset="x-symbol"/>
    </style:style>
    <style:style style:name="List87Level4" style:family="text">
      <style:text-properties style:font-name="Courier New" fo:font-family="'Courier New'" style:font-family-generic="modern"/>
    </style:style>
    <style:style style:name="List87Level5" style:family="text">
      <style:text-properties style:font-name="Wingdings" fo:font-family="Wingdings" style:font-pitch="variable" style:font-charset="x-symbol"/>
    </style:style>
    <style:style style:name="List87Level6" style:family="text">
      <style:text-properties style:font-name="Symbol1" fo:font-family="Symbol" style:font-family-generic="roman" style:font-pitch="variable" style:font-charset="x-symbol"/>
    </style:style>
    <style:style style:name="List87Level7" style:family="text">
      <style:text-properties style:font-name="Courier New" fo:font-family="'Courier New'" style:font-family-generic="modern"/>
    </style:style>
    <style:style style:name="List87Level8" style:family="text">
      <style:text-properties style:font-name="Wingdings" fo:font-family="Wingdings" style:font-pitch="variable" style:font-charset="x-symbol"/>
    </style:style>
    <style:style style:name="List88Level0" style:family="text"/>
    <style:style style:name="List88Level1" style:family="text"/>
    <style:style style:name="List88Level2" style:family="text"/>
    <style:style style:name="List88Level3" style:family="text"/>
    <style:style style:name="List88Level4" style:family="text"/>
    <style:style style:name="List88Level5" style:family="text"/>
    <style:style style:name="List88Level6" style:family="text"/>
    <style:style style:name="List88Level7" style:family="text"/>
    <style:style style:name="List88Level8" style:family="text"/>
    <style:style style:name="List89Level0" style:family="text"/>
    <style:style style:name="List89Level1" style:family="text"/>
    <style:style style:name="List89Level2" style:family="text"/>
    <style:style style:name="List89Level3" style:family="text"/>
    <style:style style:name="List89Level4" style:family="text"/>
    <style:style style:name="List89Level5" style:family="text"/>
    <style:style style:name="List89Level6" style:family="text"/>
    <style:style style:name="List89Level7" style:family="text"/>
    <style:style style:name="List89Level8" style:family="text"/>
    <style:style style:name="List90Level0" style:family="text"/>
    <style:style style:name="List90Level1" style:family="text"/>
    <style:style style:name="List90Level2" style:family="text"/>
    <style:style style:name="List90Level3" style:family="text"/>
    <style:style style:name="List90Level4" style:family="text"/>
    <style:style style:name="List90Level5" style:family="text"/>
    <style:style style:name="List90Level6" style:family="text"/>
    <style:style style:name="List90Level7" style:family="text"/>
    <style:style style:name="List90Level8" style:family="text"/>
    <style:style style:name="List91Level0" style:family="text"/>
    <style:style style:name="List91Level1" style:family="text"/>
    <style:style style:name="List91Level2" style:family="text"/>
    <style:style style:name="List91Level3" style:family="text"/>
    <style:style style:name="List91Level4" style:family="text"/>
    <style:style style:name="List91Level5" style:family="text"/>
    <style:style style:name="List91Level6" style:family="text"/>
    <style:style style:name="List91Level7" style:family="text"/>
    <style:style style:name="List91Level8" style:family="text"/>
    <style:style style:name="List92Level0" style:family="text"/>
    <style:style style:name="List92Level1" style:family="text"/>
    <style:style style:name="List92Level2" style:family="text"/>
    <style:style style:name="List92Level3" style:family="text"/>
    <style:style style:name="List92Level4" style:family="text"/>
    <style:style style:name="List92Level5" style:family="text"/>
    <style:style style:name="List92Level6" style:family="text"/>
    <style:style style:name="List92Level7" style:family="text"/>
    <style:style style:name="List92Level8" style:family="text"/>
    <style:style style:name="List93Level0" style:family="text"/>
    <style:style style:name="List93Level1" style:family="text"/>
    <style:style style:name="List93Level2" style:family="text"/>
    <style:style style:name="List93Level3" style:family="text"/>
    <style:style style:name="List93Level4" style:family="text"/>
    <style:style style:name="List93Level5" style:family="text"/>
    <style:style style:name="List93Level6" style:family="text"/>
    <style:style style:name="List93Level7" style:family="text"/>
    <style:style style:name="List93Level8" style:family="text"/>
    <style:style style:name="List94Level0" style:family="text"/>
    <style:style style:name="List94Level1" style:family="text"/>
    <style:style style:name="List94Level2" style:family="text"/>
    <style:style style:name="List94Level3" style:family="text"/>
    <style:style style:name="List94Level4" style:family="text"/>
    <style:style style:name="List94Level5" style:family="text"/>
    <style:style style:name="List94Level6" style:family="text"/>
    <style:style style:name="List94Level7" style:family="text"/>
    <style:style style:name="List94Level8" style:family="text"/>
    <style:style style:name="List95Level0" style:family="text"/>
    <style:style style:name="List95Level1" style:family="text"/>
    <style:style style:name="List95Level2" style:family="text"/>
    <style:style style:name="List95Level3" style:family="text"/>
    <style:style style:name="List95Level4" style:family="text"/>
    <style:style style:name="List95Level5" style:family="text"/>
    <style:style style:name="List95Level6" style:family="text"/>
    <style:style style:name="List95Level7" style:family="text"/>
    <style:style style:name="List95Level8" style:family="text"/>
    <style:style style:name="List96Level0" style:family="text"/>
    <style:style style:name="List96Level1" style:family="text"/>
    <style:style style:name="List96Level2" style:family="text"/>
    <style:style style:name="List96Level3" style:family="text"/>
    <style:style style:name="List96Level4" style:family="text"/>
    <style:style style:name="List96Level5" style:family="text"/>
    <style:style style:name="List96Level6" style:family="text"/>
    <style:style style:name="List96Level7" style:family="text"/>
    <style:style style:name="List96Level8" style:family="text"/>
    <style:style style:name="List97Level0" style:family="text"/>
    <style:style style:name="List97Level1" style:family="text"/>
    <style:style style:name="List97Level2" style:family="text"/>
    <style:style style:name="List97Level3" style:family="text"/>
    <style:style style:name="List97Level4" style:family="text"/>
    <style:style style:name="List97Level5" style:family="text"/>
    <style:style style:name="List97Level6" style:family="text"/>
    <style:style style:name="List97Level7" style:family="text"/>
    <style:style style:name="List97Level8" style:family="text"/>
    <style:style style:name="List98Level0" style:family="text"/>
    <style:style style:name="List98Level1" style:family="text"/>
    <style:style style:name="List98Level2" style:family="text"/>
    <style:style style:name="List98Level3" style:family="text"/>
    <style:style style:name="List98Level4" style:family="text"/>
    <style:style style:name="List98Level5" style:family="text"/>
    <style:style style:name="List98Level6" style:family="text"/>
    <style:style style:name="List98Level7" style:family="text"/>
    <style:style style:name="List98Level8" style:family="text"/>
    <style:style style:name="List99Level0" style:family="text"/>
    <style:style style:name="List99Level1" style:family="text"/>
    <style:style style:name="List99Level2" style:family="text"/>
    <style:style style:name="List99Level3" style:family="text"/>
    <style:style style:name="List99Level4" style:family="text"/>
    <style:style style:name="List99Level5" style:family="text"/>
    <style:style style:name="List99Level6" style:family="text"/>
    <style:style style:name="List99Level7" style:family="text"/>
    <style:style style:name="List99Level8" style:family="text"/>
    <style:style style:name="List100Level0" style:family="text"/>
    <style:style style:name="List100Level1" style:family="text"/>
    <style:style style:name="List100Level2" style:family="text"/>
    <style:style style:name="List100Level3" style:family="text"/>
    <style:style style:name="List100Level4" style:family="text"/>
    <style:style style:name="List100Level5" style:family="text"/>
    <style:style style:name="List100Level6" style:family="text"/>
    <style:style style:name="List100Level7" style:family="text"/>
    <style:style style:name="List100Level8" style:family="text"/>
    <style:style style:name="List101Level0" style:family="text">
      <style:text-properties style:font-name="Symbol1" fo:font-family="Symbol" style:font-family-generic="roman" style:font-pitch="variable" style:font-charset="x-symbol"/>
    </style:style>
    <style:style style:name="List101Level1" style:family="text">
      <style:text-properties style:font-name="Courier New" fo:font-family="'Courier New'" style:font-family-generic="modern"/>
    </style:style>
    <style:style style:name="List101Level2" style:family="text">
      <style:text-properties style:font-name="Wingdings" fo:font-family="Wingdings" style:font-pitch="variable" style:font-charset="x-symbol"/>
    </style:style>
    <style:style style:name="List101Level3" style:family="text">
      <style:text-properties style:font-name="Symbol1" fo:font-family="Symbol" style:font-family-generic="roman" style:font-pitch="variable" style:font-charset="x-symbol"/>
    </style:style>
    <style:style style:name="List101Level4" style:family="text">
      <style:text-properties style:font-name="Courier New" fo:font-family="'Courier New'" style:font-family-generic="modern"/>
    </style:style>
    <style:style style:name="List101Level5" style:family="text">
      <style:text-properties style:font-name="Wingdings" fo:font-family="Wingdings" style:font-pitch="variable" style:font-charset="x-symbol"/>
    </style:style>
    <style:style style:name="List101Level6" style:family="text">
      <style:text-properties style:font-name="Symbol1" fo:font-family="Symbol" style:font-family-generic="roman" style:font-pitch="variable" style:font-charset="x-symbol"/>
    </style:style>
    <style:style style:name="List101Level7" style:family="text">
      <style:text-properties style:font-name="Courier New" fo:font-family="'Courier New'" style:font-family-generic="modern"/>
    </style:style>
    <style:style style:name="List101Level8" style:family="text">
      <style:text-properties style:font-name="Wingdings" fo:font-family="Wingdings" style:font-pitch="variable" style:font-charset="x-symbol"/>
    </style:style>
    <style:style style:name="List102Level0" style:family="text"/>
    <style:style style:name="List102Level1" style:family="text"/>
    <style:style style:name="List102Level2" style:family="text"/>
    <style:style style:name="List102Level3" style:family="text"/>
    <style:style style:name="List102Level4" style:family="text"/>
    <style:style style:name="List102Level5" style:family="text"/>
    <style:style style:name="List102Level6" style:family="text"/>
    <style:style style:name="List102Level7" style:family="text"/>
    <style:style style:name="List102Level8" style:family="text"/>
    <style:style style:name="List103Level0" style:family="text"/>
    <style:style style:name="List103Level1" style:family="text"/>
    <style:style style:name="List103Level2" style:family="text"/>
    <style:style style:name="List103Level3" style:family="text"/>
    <style:style style:name="List103Level4" style:family="text"/>
    <style:style style:name="List103Level5" style:family="text"/>
    <style:style style:name="List103Level6" style:family="text"/>
    <style:style style:name="List103Level7" style:family="text"/>
    <style:style style:name="List103Level8" style:family="text"/>
    <style:style style:name="List104Level0" style:family="text"/>
    <style:style style:name="List104Level1" style:family="text"/>
    <style:style style:name="List104Level2" style:family="text"/>
    <style:style style:name="List104Level3" style:family="text"/>
    <style:style style:name="List104Level4" style:family="text"/>
    <style:style style:name="List104Level5" style:family="text"/>
    <style:style style:name="List104Level6" style:family="text"/>
    <style:style style:name="List104Level7" style:family="text"/>
    <style:style style:name="List104Level8" style:family="text"/>
    <style:style style:name="List105Level0" style:family="text">
      <style:text-properties style:font-name="Symbol1" fo:font-family="Symbol" style:font-family-generic="roman" style:font-pitch="variable" style:font-charset="x-symbol"/>
    </style:style>
    <style:style style:name="List105Level1" style:family="text">
      <style:text-properties style:font-name="Courier New" fo:font-family="'Courier New'" style:font-family-generic="modern"/>
    </style:style>
    <style:style style:name="List105Level2" style:family="text">
      <style:text-properties style:font-name="Wingdings" fo:font-family="Wingdings" style:font-pitch="variable" style:font-charset="x-symbol"/>
    </style:style>
    <style:style style:name="List105Level3" style:family="text">
      <style:text-properties style:font-name="Symbol1" fo:font-family="Symbol" style:font-family-generic="roman" style:font-pitch="variable" style:font-charset="x-symbol"/>
    </style:style>
    <style:style style:name="List105Level4" style:family="text">
      <style:text-properties style:font-name="Courier New" fo:font-family="'Courier New'" style:font-family-generic="modern"/>
    </style:style>
    <style:style style:name="List105Level5" style:family="text">
      <style:text-properties style:font-name="Wingdings" fo:font-family="Wingdings" style:font-pitch="variable" style:font-charset="x-symbol"/>
    </style:style>
    <style:style style:name="List105Level6" style:family="text">
      <style:text-properties style:font-name="Symbol1" fo:font-family="Symbol" style:font-family-generic="roman" style:font-pitch="variable" style:font-charset="x-symbol"/>
    </style:style>
    <style:style style:name="List105Level7" style:family="text">
      <style:text-properties style:font-name="Courier New" fo:font-family="'Courier New'" style:font-family-generic="modern"/>
    </style:style>
    <style:style style:name="List105Level8" style:family="text">
      <style:text-properties style:font-name="Wingdings" fo:font-family="Wingdings" style:font-pitch="variable" style:font-charset="x-symbol"/>
    </style:style>
    <style:style style:name="List106Level0" style:family="text"/>
    <style:style style:name="List106Level1" style:family="text"/>
    <style:style style:name="List106Level2" style:family="text"/>
    <style:style style:name="List106Level3" style:family="text"/>
    <style:style style:name="List106Level4" style:family="text"/>
    <style:style style:name="List106Level5" style:family="text"/>
    <style:style style:name="List106Level6" style:family="text"/>
    <style:style style:name="List106Level7" style:family="text"/>
    <style:style style:name="List106Level8" style:family="text"/>
    <style:style style:name="List107Level0" style:family="text"/>
    <style:style style:name="List107Level1" style:family="text"/>
    <style:style style:name="List107Level2" style:family="text"/>
    <style:style style:name="List107Level3" style:family="text"/>
    <style:style style:name="List107Level4" style:family="text"/>
    <style:style style:name="List107Level5" style:family="text"/>
    <style:style style:name="List107Level6" style:family="text"/>
    <style:style style:name="List107Level7" style:family="text"/>
    <style:style style:name="List107Level8" style:family="text"/>
    <style:style style:name="List108Level0" style:family="text"/>
    <style:style style:name="List108Level1" style:family="text"/>
    <style:style style:name="List108Level2" style:family="text"/>
    <style:style style:name="List108Level3" style:family="text"/>
    <style:style style:name="List108Level4" style:family="text"/>
    <style:style style:name="List108Level5" style:family="text"/>
    <style:style style:name="List108Level6" style:family="text"/>
    <style:style style:name="List108Level7" style:family="text"/>
    <style:style style:name="List108Level8" style:family="text"/>
    <style:style style:name="List109Level0" style:family="text"/>
    <style:style style:name="List109Level1" style:family="text"/>
    <style:style style:name="List109Level2" style:family="text"/>
    <style:style style:name="List109Level3" style:family="text"/>
    <style:style style:name="List109Level4" style:family="text"/>
    <style:style style:name="List109Level5" style:family="text"/>
    <style:style style:name="List109Level6" style:family="text"/>
    <style:style style:name="List109Level7" style:family="text"/>
    <style:style style:name="List109Level8" style:family="text"/>
    <style:style style:name="List110Level0" style:family="text"/>
    <style:style style:name="List110Level1" style:family="text"/>
    <style:style style:name="List110Level2" style:family="text"/>
    <style:style style:name="List110Level3" style:family="text"/>
    <style:style style:name="List110Level4" style:family="text"/>
    <style:style style:name="List110Level5" style:family="text"/>
    <style:style style:name="List110Level6" style:family="text"/>
    <style:style style:name="List110Level7" style:family="text"/>
    <style:style style:name="List110Level8" style:family="text"/>
    <style:style style:name="List111Level0" style:family="text"/>
    <style:style style:name="List111Level1" style:family="text"/>
    <style:style style:name="List111Level2" style:family="text"/>
    <style:style style:name="List111Level3" style:family="text"/>
    <style:style style:name="List111Level4" style:family="text"/>
    <style:style style:name="List111Level5" style:family="text"/>
    <style:style style:name="List111Level6" style:family="text"/>
    <style:style style:name="List111Level7" style:family="text"/>
    <style:style style:name="List111Level8" style:family="text"/>
    <style:style style:name="List112Level0" style:family="text"/>
    <style:style style:name="List112Level1" style:family="text"/>
    <style:style style:name="List112Level2" style:family="text"/>
    <style:style style:name="List112Level3" style:family="text"/>
    <style:style style:name="List112Level4" style:family="text"/>
    <style:style style:name="List112Level5" style:family="text"/>
    <style:style style:name="List112Level6" style:family="text"/>
    <style:style style:name="List112Level7" style:family="text"/>
    <style:style style:name="List112Level8" style:family="text"/>
    <style:style style:name="List113Level0" style:family="text"/>
    <style:style style:name="List113Level1" style:family="text"/>
    <style:style style:name="List113Level2" style:family="text"/>
    <style:style style:name="List113Level3" style:family="text"/>
    <style:style style:name="List113Level4" style:family="text"/>
    <style:style style:name="List113Level5" style:family="text"/>
    <style:style style:name="List113Level6" style:family="text"/>
    <style:style style:name="List113Level7" style:family="text"/>
    <style:style style:name="List113Level8" style:family="text"/>
    <style:style style:name="List114Level0" style:family="text"/>
    <style:style style:name="List114Level1" style:family="text"/>
    <style:style style:name="List114Level2" style:family="text"/>
    <style:style style:name="List114Level3" style:family="text"/>
    <style:style style:name="List114Level4" style:family="text"/>
    <style:style style:name="List114Level5" style:family="text"/>
    <style:style style:name="List114Level6" style:family="text"/>
    <style:style style:name="List114Level7" style:family="text"/>
    <style:style style:name="List114Level8" style:family="text"/>
    <style:style style:name="List115Level0" style:family="text"/>
    <style:style style:name="List115Level1" style:family="text"/>
    <style:style style:name="List115Level2" style:family="text"/>
    <style:style style:name="List115Level3" style:family="text"/>
    <style:style style:name="List115Level4" style:family="text"/>
    <style:style style:name="List115Level5" style:family="text"/>
    <style:style style:name="List115Level6" style:family="text"/>
    <style:style style:name="List115Level7" style:family="text"/>
    <style:style style:name="List115Level8" style:family="text"/>
    <style:style style:name="List116Level0" style:family="text"/>
    <style:style style:name="List116Level1" style:family="text"/>
    <style:style style:name="List116Level2" style:family="text"/>
    <style:style style:name="List116Level3" style:family="text"/>
    <style:style style:name="List116Level4" style:family="text"/>
    <style:style style:name="List116Level5" style:family="text"/>
    <style:style style:name="List116Level6" style:family="text"/>
    <style:style style:name="List116Level7" style:family="text"/>
    <style:style style:name="List116Level8" style:family="text"/>
    <style:style style:name="List117Level0" style:family="text"/>
    <style:style style:name="List117Level1" style:family="text"/>
    <style:style style:name="List117Level2" style:family="text"/>
    <style:style style:name="List117Level3" style:family="text"/>
    <style:style style:name="List117Level4" style:family="text"/>
    <style:style style:name="List117Level5" style:family="text"/>
    <style:style style:name="List117Level6" style:family="text"/>
    <style:style style:name="List117Level7" style:family="text"/>
    <style:style style:name="List117Level8" style:family="text"/>
    <style:style style:name="List118Level0" style:family="text"/>
    <style:style style:name="List118Level1" style:family="text"/>
    <style:style style:name="List118Level2" style:family="text"/>
    <style:style style:name="List118Level3" style:family="text"/>
    <style:style style:name="List118Level4" style:family="text"/>
    <style:style style:name="List118Level5" style:family="text"/>
    <style:style style:name="List118Level6" style:family="text"/>
    <style:style style:name="List118Level7" style:family="text"/>
    <style:style style:name="List118Level8" style:family="text"/>
    <style:style style:name="List119Level0" style:family="text"/>
    <style:style style:name="List119Level1" style:family="text"/>
    <style:style style:name="List119Level2" style:family="text"/>
    <style:style style:name="List119Level3" style:family="text"/>
    <style:style style:name="List119Level4" style:family="text"/>
    <style:style style:name="List119Level5" style:family="text"/>
    <style:style style:name="List119Level6" style:family="text"/>
    <style:style style:name="List119Level7" style:family="text"/>
    <style:style style:name="List119Level8" style:family="text"/>
    <style:style style:name="List120Level0" style:family="text"/>
    <style:style style:name="List120Level1" style:family="text"/>
    <style:style style:name="List120Level2" style:family="text"/>
    <style:style style:name="List120Level3" style:family="text"/>
    <style:style style:name="List120Level4" style:family="text"/>
    <style:style style:name="List120Level5" style:family="text"/>
    <style:style style:name="List120Level6" style:family="text"/>
    <style:style style:name="List120Level7" style:family="text"/>
    <style:style style:name="List120Level8" style:family="text"/>
    <style:style style:name="List121Level0" style:family="text"/>
    <style:style style:name="List121Level1" style:family="text"/>
    <style:style style:name="List121Level2" style:family="text"/>
    <style:style style:name="List121Level3" style:family="text"/>
    <style:style style:name="List121Level4" style:family="text"/>
    <style:style style:name="List121Level5" style:family="text"/>
    <style:style style:name="List121Level6" style:family="text"/>
    <style:style style:name="List121Level7" style:family="text"/>
    <style:style style:name="List121Level8" style:family="text"/>
    <style:style style:name="List122Level0" style:family="text"/>
    <style:style style:name="List122Level1" style:family="text"/>
    <style:style style:name="List122Level2" style:family="text"/>
    <style:style style:name="List122Level3" style:family="text"/>
    <style:style style:name="List122Level4" style:family="text"/>
    <style:style style:name="List122Level5" style:family="text"/>
    <style:style style:name="List122Level6" style:family="text"/>
    <style:style style:name="List122Level7" style:family="text"/>
    <style:style style:name="List122Level8" style:family="text"/>
    <style:style style:name="List123Level0" style:family="text"/>
    <style:style style:name="List123Level1" style:family="text"/>
    <style:style style:name="List123Level2" style:family="text"/>
    <style:style style:name="List123Level3" style:family="text"/>
    <style:style style:name="List123Level4" style:family="text"/>
    <style:style style:name="List123Level5" style:family="text"/>
    <style:style style:name="List123Level6" style:family="text"/>
    <style:style style:name="List123Level7" style:family="text"/>
    <style:style style:name="List123Level8" style:family="text"/>
    <style:style style:name="List124Level0" style:family="text"/>
    <style:style style:name="List124Level1" style:family="text"/>
    <style:style style:name="List124Level2" style:family="text"/>
    <style:style style:name="List124Level3" style:family="text"/>
    <style:style style:name="List124Level4" style:family="text"/>
    <style:style style:name="List124Level5" style:family="text"/>
    <style:style style:name="List124Level6" style:family="text"/>
    <style:style style:name="List124Level7" style:family="text"/>
    <style:style style:name="List124Level8" style:family="text"/>
    <style:style style:name="List125Level0" style:family="text"/>
    <style:style style:name="List125Level1" style:family="text"/>
    <style:style style:name="List125Level2" style:family="text"/>
    <style:style style:name="List125Level3" style:family="text"/>
    <style:style style:name="List125Level4" style:family="text"/>
    <style:style style:name="List125Level5" style:family="text"/>
    <style:style style:name="List125Level6" style:family="text"/>
    <style:style style:name="List125Level7" style:family="text"/>
    <style:style style:name="List125Level8" style:family="text"/>
    <style:style style:name="List126Level0" style:family="text"/>
    <style:style style:name="List126Level1" style:family="text"/>
    <style:style style:name="List126Level2" style:family="text"/>
    <style:style style:name="List126Level3" style:family="text"/>
    <style:style style:name="List126Level4" style:family="text"/>
    <style:style style:name="List126Level5" style:family="text"/>
    <style:style style:name="List126Level6" style:family="text"/>
    <style:style style:name="List126Level7" style:family="text"/>
    <style:style style:name="List126Level8" style:family="text"/>
    <style:style style:name="List127Level0" style:family="text">
      <style:text-properties fo:font-weight="bold" style:font-weight-asian="bold" style:font-weight-complex="bold"/>
    </style:style>
    <style:style style:name="List127Level1" style:family="text"/>
    <style:style style:name="List127Level2" style:family="text"/>
    <style:style style:name="List127Level3" style:family="text"/>
    <style:style style:name="List127Level4" style:family="text"/>
    <style:style style:name="List127Level5" style:family="text"/>
    <style:style style:name="List127Level6" style:family="text"/>
    <style:style style:name="List127Level7" style:family="text"/>
    <style:style style:name="List127Level8" style:family="text"/>
    <style:style style:name="List128Level0" style:family="text"/>
    <style:style style:name="List128Level1" style:family="text"/>
    <style:style style:name="List128Level2" style:family="text"/>
    <style:style style:name="List128Level3" style:family="text"/>
    <style:style style:name="List128Level4" style:family="text"/>
    <style:style style:name="List128Level5" style:family="text"/>
    <style:style style:name="List128Level6" style:family="text"/>
    <style:style style:name="List128Level7" style:family="text"/>
    <style:style style:name="List128Level8" style:family="text"/>
    <style:style style:name="List129Level0" style:family="text"/>
    <style:style style:name="List129Level1" style:family="text"/>
    <style:style style:name="List129Level2" style:family="text"/>
    <style:style style:name="List129Level3" style:family="text"/>
    <style:style style:name="List129Level4" style:family="text"/>
    <style:style style:name="List129Level5" style:family="text"/>
    <style:style style:name="List129Level6" style:family="text"/>
    <style:style style:name="List129Level7" style:family="text"/>
    <style:style style:name="List129Level8" style:family="text"/>
    <style:style style:name="List130Level0" style:family="text"/>
    <style:style style:name="List130Level1" style:family="text"/>
    <style:style style:name="List130Level2" style:family="text"/>
    <style:style style:name="List130Level3" style:family="text"/>
    <style:style style:name="List130Level4" style:family="text"/>
    <style:style style:name="List130Level5" style:family="text"/>
    <style:style style:name="List130Level6" style:family="text"/>
    <style:style style:name="List130Level7" style:family="text"/>
    <style:style style:name="List130Level8" style:family="text"/>
    <style:style style:name="List131Level0" style:family="text"/>
    <style:style style:name="List131Level1" style:family="text"/>
    <style:style style:name="List131Level2" style:family="text"/>
    <style:style style:name="List131Level3" style:family="text"/>
    <style:style style:name="List131Level4" style:family="text"/>
    <style:style style:name="List131Level5" style:family="text"/>
    <style:style style:name="List131Level6" style:family="text"/>
    <style:style style:name="List131Level7" style:family="text"/>
    <style:style style:name="List131Level8" style:family="text"/>
    <style:style style:name="List132Level0" style:family="text"/>
    <style:style style:name="List132Level1" style:family="text"/>
    <style:style style:name="List132Level2" style:family="text"/>
    <style:style style:name="List132Level3" style:family="text"/>
    <style:style style:name="List132Level4" style:family="text"/>
    <style:style style:name="List132Level5" style:family="text"/>
    <style:style style:name="List132Level6" style:family="text"/>
    <style:style style:name="List132Level7" style:family="text"/>
    <style:style style:name="List132Level8" style:family="text"/>
    <style:style style:name="List133Level0" style:family="text"/>
    <style:style style:name="List133Level1" style:family="text"/>
    <style:style style:name="List133Level2" style:family="text"/>
    <style:style style:name="List133Level3" style:family="text"/>
    <style:style style:name="List133Level4" style:family="text"/>
    <style:style style:name="List133Level5" style:family="text"/>
    <style:style style:name="List133Level6" style:family="text"/>
    <style:style style:name="List133Level7" style:family="text"/>
    <style:style style:name="List133Level8" style:family="text"/>
    <style:style style:name="List134Level0" style:family="text"/>
    <style:style style:name="List134Level1" style:family="text"/>
    <style:style style:name="List134Level2" style:family="text"/>
    <style:style style:name="List134Level3" style:family="text"/>
    <style:style style:name="List134Level4" style:family="text"/>
    <style:style style:name="List134Level5" style:family="text"/>
    <style:style style:name="List134Level6" style:family="text"/>
    <style:style style:name="List134Level7" style:family="text"/>
    <style:style style:name="List134Level8" style:family="text"/>
    <style:style style:name="List135Level0" style:family="text"/>
    <style:style style:name="List135Level1" style:family="text"/>
    <style:style style:name="List135Level2" style:family="text"/>
    <style:style style:name="List135Level3" style:family="text"/>
    <style:style style:name="List135Level4" style:family="text"/>
    <style:style style:name="List135Level5" style:family="text"/>
    <style:style style:name="List135Level6" style:family="text"/>
    <style:style style:name="List135Level7" style:family="text"/>
    <style:style style:name="List135Level8" style:family="text"/>
    <style:style style:name="List136Level0" style:family="text"/>
    <style:style style:name="List136Level1" style:family="text"/>
    <style:style style:name="List136Level2" style:family="text"/>
    <style:style style:name="List136Level3" style:family="text"/>
    <style:style style:name="List136Level4" style:family="text"/>
    <style:style style:name="List136Level5" style:family="text"/>
    <style:style style:name="List136Level6" style:family="text"/>
    <style:style style:name="List136Level7" style:family="text"/>
    <style:style style:name="List136Level8" style:family="text"/>
    <style:style style:name="List137Level0" style:family="text"/>
    <style:style style:name="List137Level1" style:family="text"/>
    <style:style style:name="List137Level2" style:family="text"/>
    <style:style style:name="List137Level3" style:family="text"/>
    <style:style style:name="List137Level4" style:family="text"/>
    <style:style style:name="List137Level5" style:family="text"/>
    <style:style style:name="List137Level6" style:family="text"/>
    <style:style style:name="List137Level7" style:family="text"/>
    <style:style style:name="List137Level8" style:family="text"/>
    <style:style style:name="List138Level0" style:family="text"/>
    <style:style style:name="List138Level1" style:family="text"/>
    <style:style style:name="List138Level2" style:family="text"/>
    <style:style style:name="List138Level3" style:family="text"/>
    <style:style style:name="List138Level4" style:family="text"/>
    <style:style style:name="List138Level5" style:family="text"/>
    <style:style style:name="List138Level6" style:family="text"/>
    <style:style style:name="List138Level7" style:family="text"/>
    <style:style style:name="List138Level8" style:family="text"/>
    <style:style style:name="List139Level0" style:family="text"/>
    <style:style style:name="List139Level1" style:family="text"/>
    <style:style style:name="List139Level2" style:family="text"/>
    <style:style style:name="List139Level3" style:family="text"/>
    <style:style style:name="List139Level4" style:family="text"/>
    <style:style style:name="List139Level5" style:family="text"/>
    <style:style style:name="List139Level6" style:family="text"/>
    <style:style style:name="List139Level7" style:family="text"/>
    <style:style style:name="List139Level8" style:family="text"/>
    <style:style style:name="List140Level0" style:family="text"/>
    <style:style style:name="List140Level1" style:family="text"/>
    <style:style style:name="List140Level2" style:family="text"/>
    <style:style style:name="List140Level3" style:family="text"/>
    <style:style style:name="List140Level4" style:family="text"/>
    <style:style style:name="List140Level5" style:family="text"/>
    <style:style style:name="List140Level6" style:family="text"/>
    <style:style style:name="List140Level7" style:family="text"/>
    <style:style style:name="List140Level8" style:family="text"/>
    <style:style style:name="List141Level0" style:family="text"/>
    <style:style style:name="List141Level1" style:family="text"/>
    <style:style style:name="List141Level2" style:family="text"/>
    <style:style style:name="List141Level3" style:family="text"/>
    <style:style style:name="List141Level4" style:family="text"/>
    <style:style style:name="List141Level5" style:family="text"/>
    <style:style style:name="List141Level6" style:family="text"/>
    <style:style style:name="List141Level7" style:family="text"/>
    <style:style style:name="List141Level8" style:family="text"/>
    <style:style style:name="List142Level0" style:family="text"/>
    <style:style style:name="List142Level1" style:family="text"/>
    <style:style style:name="List142Level2" style:family="text"/>
    <style:style style:name="List142Level3" style:family="text"/>
    <style:style style:name="List142Level4" style:family="text"/>
    <style:style style:name="List142Level5" style:family="text"/>
    <style:style style:name="List142Level6" style:family="text"/>
    <style:style style:name="List142Level7" style:family="text"/>
    <style:style style:name="List142Level8" style:family="text"/>
    <style:style style:name="List143Level0" style:family="text"/>
    <style:style style:name="List143Level1" style:family="text"/>
    <style:style style:name="List143Level2" style:family="text"/>
    <style:style style:name="List143Level3" style:family="text"/>
    <style:style style:name="List143Level4" style:family="text"/>
    <style:style style:name="List143Level5" style:family="text"/>
    <style:style style:name="List143Level6" style:family="text"/>
    <style:style style:name="List143Level7" style:family="text"/>
    <style:style style:name="List143Level8" style:family="text"/>
    <style:style style:name="List144Level0" style:family="text"/>
    <style:style style:name="List144Level1" style:family="text"/>
    <style:style style:name="List144Level2" style:family="text"/>
    <style:style style:name="List144Level3" style:family="text"/>
    <style:style style:name="List144Level4" style:family="text"/>
    <style:style style:name="List144Level5" style:family="text"/>
    <style:style style:name="List144Level6" style:family="text"/>
    <style:style style:name="List144Level7" style:family="text"/>
    <style:style style:name="List144Level8" style:family="text"/>
    <style:style style:name="List145Level0" style:family="text"/>
    <style:style style:name="List145Level1" style:family="text"/>
    <style:style style:name="List145Level2" style:family="text"/>
    <style:style style:name="List145Level3" style:family="text"/>
    <style:style style:name="List145Level4" style:family="text"/>
    <style:style style:name="List145Level5" style:family="text"/>
    <style:style style:name="List145Level6" style:family="text"/>
    <style:style style:name="List145Level7" style:family="text"/>
    <style:style style:name="List145Level8" style:family="text"/>
    <style:style style:name="List146Level0" style:family="text"/>
    <style:style style:name="List146Level1" style:family="text"/>
    <style:style style:name="List146Level2" style:family="text"/>
    <style:style style:name="List146Level3" style:family="text"/>
    <style:style style:name="List146Level4" style:family="text"/>
    <style:style style:name="List146Level5" style:family="text"/>
    <style:style style:name="List146Level6" style:family="text"/>
    <style:style style:name="List146Level7" style:family="text"/>
    <style:style style:name="List146Level8" style:family="text"/>
    <style:style style:name="List147Level0" style:family="text"/>
    <style:style style:name="List147Level1" style:family="text"/>
    <style:style style:name="List147Level2" style:family="text"/>
    <style:style style:name="List147Level3" style:family="text"/>
    <style:style style:name="List147Level4" style:family="text"/>
    <style:style style:name="List147Level5" style:family="text"/>
    <style:style style:name="List147Level6" style:family="text"/>
    <style:style style:name="List147Level7" style:family="text"/>
    <style:style style:name="List147Level8" style:family="text"/>
    <style:style style:name="List148Level0" style:family="text"/>
    <style:style style:name="List148Level1" style:family="text"/>
    <style:style style:name="List148Level2" style:family="text"/>
    <style:style style:name="List148Level3" style:family="text"/>
    <style:style style:name="List148Level4" style:family="text"/>
    <style:style style:name="List148Level5" style:family="text"/>
    <style:style style:name="List148Level6" style:family="text"/>
    <style:style style:name="List148Level7" style:family="text"/>
    <style:style style:name="List148Level8" style:family="text"/>
    <style:style style:name="List149Level0" style:family="text"/>
    <style:style style:name="List149Level1" style:family="text"/>
    <style:style style:name="List149Level2" style:family="text"/>
    <style:style style:name="List149Level3" style:family="text"/>
    <style:style style:name="List149Level4" style:family="text"/>
    <style:style style:name="List149Level5" style:family="text"/>
    <style:style style:name="List149Level6" style:family="text"/>
    <style:style style:name="List149Level7" style:family="text"/>
    <style:style style:name="List149Level8" style:family="text"/>
    <style:style style:name="List150Level0" style:family="text"/>
    <style:style style:name="List150Level1" style:family="text"/>
    <style:style style:name="List150Level2" style:family="text"/>
    <style:style style:name="List150Level3" style:family="text"/>
    <style:style style:name="List150Level4" style:family="text"/>
    <style:style style:name="List150Level5" style:family="text"/>
    <style:style style:name="List150Level6" style:family="text"/>
    <style:style style:name="List150Level7" style:family="text"/>
    <style:style style:name="List150Level8" style:family="text"/>
    <style:style style:name="List151Level0" style:family="text"/>
    <style:style style:name="List151Level1" style:family="text"/>
    <style:style style:name="List151Level2" style:family="text"/>
    <style:style style:name="List151Level3" style:family="text"/>
    <style:style style:name="List151Level4" style:family="text"/>
    <style:style style:name="List151Level5" style:family="text"/>
    <style:style style:name="List151Level6" style:family="text"/>
    <style:style style:name="List151Level7" style:family="text"/>
    <style:style style:name="List151Level8" style:family="text"/>
    <style:style style:name="List152Level0" style:family="text"/>
    <style:style style:name="List152Level1" style:family="text"/>
    <style:style style:name="List152Level2" style:family="text"/>
    <style:style style:name="List152Level3" style:family="text"/>
    <style:style style:name="List152Level4" style:family="text"/>
    <style:style style:name="List152Level5" style:family="text"/>
    <style:style style:name="List152Level6" style:family="text"/>
    <style:style style:name="List152Level7" style:family="text"/>
    <style:style style:name="List152Level8" style:family="text"/>
    <style:style style:name="List153Level0" style:family="text"/>
    <style:style style:name="List153Level1" style:family="text"/>
    <style:style style:name="List153Level2" style:family="text"/>
    <style:style style:name="List153Level3" style:family="text"/>
    <style:style style:name="List153Level4" style:family="text"/>
    <style:style style:name="List153Level5" style:family="text"/>
    <style:style style:name="List153Level6" style:family="text"/>
    <style:style style:name="List153Level7" style:family="text"/>
    <style:style style:name="List153Level8" style:family="text"/>
    <style:style style:name="List154Level0" style:family="text"/>
    <style:style style:name="List154Level1" style:family="text"/>
    <style:style style:name="List154Level2" style:family="text"/>
    <style:style style:name="List154Level3" style:family="text"/>
    <style:style style:name="List154Level4" style:family="text"/>
    <style:style style:name="List154Level5" style:family="text"/>
    <style:style style:name="List154Level6" style:family="text"/>
    <style:style style:name="List154Level7" style:family="text"/>
    <style:style style:name="List154Level8" style:family="text"/>
    <style:style style:name="List155Level0" style:family="text"/>
    <style:style style:name="List155Level1" style:family="text"/>
    <style:style style:name="List155Level2" style:family="text"/>
    <style:style style:name="List155Level3" style:family="text"/>
    <style:style style:name="List155Level4" style:family="text"/>
    <style:style style:name="List155Level5" style:family="text"/>
    <style:style style:name="List155Level6" style:family="text"/>
    <style:style style:name="List155Level7" style:family="text"/>
    <style:style style:name="List155Level8" style:family="text"/>
    <style:style style:name="List156Level0" style:family="text"/>
    <style:style style:name="List156Level1" style:family="text"/>
    <style:style style:name="List156Level2" style:family="text"/>
    <style:style style:name="List156Level3" style:family="text"/>
    <style:style style:name="List156Level4" style:family="text"/>
    <style:style style:name="List156Level5" style:family="text"/>
    <style:style style:name="List156Level6" style:family="text"/>
    <style:style style:name="List156Level7" style:family="text"/>
    <style:style style:name="List156Level8" style:family="text"/>
    <style:style style:name="List157Level0" style:family="text"/>
    <style:style style:name="List157Level1" style:family="text"/>
    <style:style style:name="List157Level2" style:family="text"/>
    <style:style style:name="List157Level3" style:family="text"/>
    <style:style style:name="List157Level4" style:family="text"/>
    <style:style style:name="List157Level5" style:family="text"/>
    <style:style style:name="List157Level6" style:family="text"/>
    <style:style style:name="List157Level7" style:family="text"/>
    <style:style style:name="List157Level8" style:family="text"/>
    <style:style style:name="List158Level0" style:family="text"/>
    <style:style style:name="List158Level1" style:family="text"/>
    <style:style style:name="List158Level2" style:family="text"/>
    <style:style style:name="List158Level3" style:family="text"/>
    <style:style style:name="List158Level4" style:family="text"/>
    <style:style style:name="List158Level5" style:family="text"/>
    <style:style style:name="List158Level6" style:family="text"/>
    <style:style style:name="List158Level7" style:family="text"/>
    <style:style style:name="List158Level8" style:family="text"/>
    <style:style style:name="List159Level0" style:family="text"/>
    <style:style style:name="List159Level1" style:family="text"/>
    <style:style style:name="List159Level2" style:family="text"/>
    <style:style style:name="List159Level3" style:family="text"/>
    <style:style style:name="List159Level4" style:family="text"/>
    <style:style style:name="List159Level5" style:family="text"/>
    <style:style style:name="List159Level6" style:family="text"/>
    <style:style style:name="List159Level7" style:family="text"/>
    <style:style style:name="List159Level8" style:family="text"/>
    <style:style style:name="List160Level0" style:family="text"/>
    <style:style style:name="List160Level1" style:family="text"/>
    <style:style style:name="List160Level2" style:family="text"/>
    <style:style style:name="List160Level3" style:family="text"/>
    <style:style style:name="List160Level4" style:family="text"/>
    <style:style style:name="List160Level5" style:family="text"/>
    <style:style style:name="List160Level6" style:family="text"/>
    <style:style style:name="List160Level7" style:family="text"/>
    <style:style style:name="List160Level8" style:family="text"/>
    <style:style style:name="List161Level0" style:family="text"/>
    <style:style style:name="List161Level1" style:family="text"/>
    <style:style style:name="List161Level2" style:family="text"/>
    <style:style style:name="List161Level3" style:family="text"/>
    <style:style style:name="List161Level4" style:family="text"/>
    <style:style style:name="List161Level5" style:family="text"/>
    <style:style style:name="List161Level6" style:family="text"/>
    <style:style style:name="List161Level7" style:family="text"/>
    <style:style style:name="List161Level8" style:family="text"/>
    <style:style style:name="List162Level0" style:family="text"/>
    <style:style style:name="List162Level1" style:family="text"/>
    <style:style style:name="List162Level2" style:family="text"/>
    <style:style style:name="List162Level3" style:family="text"/>
    <style:style style:name="List162Level4" style:family="text"/>
    <style:style style:name="List162Level5" style:family="text"/>
    <style:style style:name="List162Level6" style:family="text"/>
    <style:style style:name="List162Level7" style:family="text"/>
    <style:style style:name="List162Level8" style:family="text"/>
    <style:style style:name="List163Level0" style:family="text"/>
    <style:style style:name="List163Level1" style:family="text"/>
    <style:style style:name="List163Level2" style:family="text"/>
    <style:style style:name="List163Level3" style:family="text"/>
    <style:style style:name="List163Level4" style:family="text"/>
    <style:style style:name="List163Level5" style:family="text"/>
    <style:style style:name="List163Level6" style:family="text"/>
    <style:style style:name="List163Level7" style:family="text"/>
    <style:style style:name="List163Level8" style:family="text"/>
    <style:style style:name="List164Level0" style:family="text"/>
    <style:style style:name="List164Level1" style:family="text"/>
    <style:style style:name="List164Level2" style:family="text"/>
    <style:style style:name="List164Level3" style:family="text"/>
    <style:style style:name="List164Level4" style:family="text"/>
    <style:style style:name="List164Level5" style:family="text"/>
    <style:style style:name="List164Level6" style:family="text"/>
    <style:style style:name="List164Level7" style:family="text"/>
    <style:style style:name="List164Level8" style:family="text"/>
    <style:style style:name="List165Level0" style:family="text"/>
    <style:style style:name="List165Level1" style:family="text"/>
    <style:style style:name="List165Level2" style:family="text"/>
    <style:style style:name="List165Level3" style:family="text"/>
    <style:style style:name="List165Level4" style:family="text"/>
    <style:style style:name="List165Level5" style:family="text"/>
    <style:style style:name="List165Level6" style:family="text"/>
    <style:style style:name="List165Level7" style:family="text"/>
    <style:style style:name="List165Level8" style:family="text"/>
    <style:style style:name="List166Level0" style:family="text"/>
    <style:style style:name="List166Level1" style:family="text"/>
    <style:style style:name="List166Level2" style:family="text"/>
    <style:style style:name="List166Level3" style:family="text"/>
    <style:style style:name="List166Level4" style:family="text"/>
    <style:style style:name="List166Level5" style:family="text"/>
    <style:style style:name="List166Level6" style:family="text"/>
    <style:style style:name="List166Level7" style:family="text"/>
    <style:style style:name="List166Level8" style:family="text"/>
    <style:style style:name="List167Level0" style:family="text"/>
    <style:style style:name="List167Level1" style:family="text"/>
    <style:style style:name="List167Level2" style:family="text"/>
    <style:style style:name="List167Level3" style:family="text"/>
    <style:style style:name="List167Level4" style:family="text"/>
    <style:style style:name="List167Level5" style:family="text"/>
    <style:style style:name="List167Level6" style:family="text"/>
    <style:style style:name="List167Level7" style:family="text"/>
    <style:style style:name="List167Level8" style:family="text"/>
    <style:style style:name="List168Level0" style:family="text"/>
    <style:style style:name="List168Level1" style:family="text"/>
    <style:style style:name="List168Level2" style:family="text"/>
    <style:style style:name="List168Level3" style:family="text"/>
    <style:style style:name="List168Level4" style:family="text"/>
    <style:style style:name="List168Level5" style:family="text"/>
    <style:style style:name="List168Level6" style:family="text"/>
    <style:style style:name="List168Level7" style:family="text"/>
    <style:style style:name="List168Level8" style:family="text"/>
    <style:style style:name="List169Level0" style:family="text"/>
    <style:style style:name="List169Level1" style:family="text"/>
    <style:style style:name="List169Level2" style:family="text"/>
    <style:style style:name="List169Level3" style:family="text"/>
    <style:style style:name="List169Level4" style:family="text"/>
    <style:style style:name="List169Level5" style:family="text"/>
    <style:style style:name="List169Level6" style:family="text"/>
    <style:style style:name="List169Level7" style:family="text"/>
    <style:style style:name="List169Level8" style:family="text"/>
    <style:style style:name="List170Level0" style:family="text"/>
    <style:style style:name="List170Level1" style:family="text"/>
    <style:style style:name="List170Level2" style:family="text"/>
    <style:style style:name="List170Level3" style:family="text"/>
    <style:style style:name="List170Level4" style:family="text"/>
    <style:style style:name="List170Level5" style:family="text"/>
    <style:style style:name="List170Level6" style:family="text"/>
    <style:style style:name="List170Level7" style:family="text"/>
    <style:style style:name="List170Level8" style:family="text"/>
    <style:style style:name="List171Level0" style:family="text"/>
    <style:style style:name="List171Level1" style:family="text"/>
    <style:style style:name="List171Level2" style:family="text"/>
    <style:style style:name="List171Level3" style:family="text"/>
    <style:style style:name="List171Level4" style:family="text"/>
    <style:style style:name="List171Level5" style:family="text"/>
    <style:style style:name="List171Level6" style:family="text"/>
    <style:style style:name="List171Level7" style:family="text"/>
    <style:style style:name="List171Level8" style:family="text"/>
    <style:style style:name="List172Level0" style:family="text"/>
    <style:style style:name="List172Level1" style:family="text"/>
    <style:style style:name="List172Level2" style:family="text"/>
    <style:style style:name="List172Level3" style:family="text"/>
    <style:style style:name="List172Level4" style:family="text"/>
    <style:style style:name="List172Level5" style:family="text"/>
    <style:style style:name="List172Level6" style:family="text"/>
    <style:style style:name="List172Level7" style:family="text"/>
    <style:style style:name="List172Level8" style:family="text"/>
    <style:style style:name="List173Level0" style:family="text"/>
    <style:style style:name="List173Level1" style:family="text"/>
    <style:style style:name="List173Level2" style:family="text"/>
    <style:style style:name="List173Level3" style:family="text"/>
    <style:style style:name="List173Level4" style:family="text"/>
    <style:style style:name="List173Level5" style:family="text"/>
    <style:style style:name="List173Level6" style:family="text"/>
    <style:style style:name="List173Level7" style:family="text"/>
    <style:style style:name="List173Level8" style:family="text"/>
    <style:style style:name="List174Level0" style:family="text"/>
    <style:style style:name="List174Level1" style:family="text"/>
    <style:style style:name="List174Level2" style:family="text"/>
    <style:style style:name="List174Level3" style:family="text"/>
    <style:style style:name="List174Level4" style:family="text"/>
    <style:style style:name="List174Level5" style:family="text"/>
    <style:style style:name="List174Level6" style:family="text"/>
    <style:style style:name="List174Level7" style:family="text"/>
    <style:style style:name="List174Level8" style:family="text"/>
    <style:style style:name="List175Level0" style:family="text"/>
    <style:style style:name="List175Level1" style:family="text"/>
    <style:style style:name="List175Level2" style:family="text"/>
    <style:style style:name="List175Level3" style:family="text"/>
    <style:style style:name="List175Level4" style:family="text"/>
    <style:style style:name="List175Level5" style:family="text"/>
    <style:style style:name="List175Level6" style:family="text"/>
    <style:style style:name="List175Level7" style:family="text"/>
    <style:style style:name="List175Level8" style:family="text"/>
    <style:style style:name="List176Level0" style:family="text"/>
    <style:style style:name="List176Level1" style:family="text"/>
    <style:style style:name="List176Level2" style:family="text"/>
    <style:style style:name="List176Level3" style:family="text"/>
    <style:style style:name="List176Level4" style:family="text"/>
    <style:style style:name="List176Level5" style:family="text"/>
    <style:style style:name="List176Level6" style:family="text"/>
    <style:style style:name="List176Level7" style:family="text"/>
    <style:style style:name="List176Level8" style:family="text"/>
    <style:style style:name="List177Level0" style:family="text"/>
    <style:style style:name="List177Level1" style:family="text"/>
    <style:style style:name="List177Level2" style:family="text"/>
    <style:style style:name="List177Level3" style:family="text"/>
    <style:style style:name="List177Level4" style:family="text"/>
    <style:style style:name="List177Level5" style:family="text"/>
    <style:style style:name="List177Level6" style:family="text"/>
    <style:style style:name="List177Level7" style:family="text"/>
    <style:style style:name="List177Level8" style:family="text"/>
    <style:style style:name="List178Level0" style:family="text"/>
    <style:style style:name="List178Level1" style:family="text"/>
    <style:style style:name="List178Level2" style:family="text"/>
    <style:style style:name="List178Level3" style:family="text"/>
    <style:style style:name="List178Level4" style:family="text"/>
    <style:style style:name="List178Level5" style:family="text"/>
    <style:style style:name="List178Level6" style:family="text"/>
    <style:style style:name="List178Level7" style:family="text"/>
    <style:style style:name="List178Level8" style:family="text"/>
    <style:style style:name="List179Level0" style:family="text"/>
    <style:style style:name="List179Level1" style:family="text"/>
    <style:style style:name="List179Level2" style:family="text"/>
    <style:style style:name="List179Level3" style:family="text"/>
    <style:style style:name="List179Level4" style:family="text"/>
    <style:style style:name="List179Level5" style:family="text"/>
    <style:style style:name="List179Level6" style:family="text"/>
    <style:style style:name="List179Level7" style:family="text"/>
    <style:style style:name="List179Level8" style:family="text"/>
    <style:style style:name="List180Level0" style:family="text"/>
    <style:style style:name="List180Level1" style:family="text"/>
    <style:style style:name="List180Level2" style:family="text"/>
    <style:style style:name="List180Level3" style:family="text"/>
    <style:style style:name="List180Level4" style:family="text"/>
    <style:style style:name="List180Level5" style:family="text"/>
    <style:style style:name="List180Level6" style:family="text"/>
    <style:style style:name="List180Level7" style:family="text"/>
    <style:style style:name="List180Level8" style:family="text"/>
    <style:style style:name="List181Level0" style:family="text"/>
    <style:style style:name="List181Level1" style:family="text"/>
    <style:style style:name="List181Level2" style:family="text"/>
    <style:style style:name="List181Level3" style:family="text"/>
    <style:style style:name="List181Level4" style:family="text"/>
    <style:style style:name="List181Level5" style:family="text"/>
    <style:style style:name="List181Level6" style:family="text"/>
    <style:style style:name="List181Level7" style:family="text"/>
    <style:style style:name="List181Level8" style:family="text"/>
    <style:style style:name="List182Level0" style:family="text"/>
    <style:style style:name="List182Level1" style:family="text"/>
    <style:style style:name="List182Level2" style:family="text"/>
    <style:style style:name="List182Level3" style:family="text"/>
    <style:style style:name="List182Level4" style:family="text"/>
    <style:style style:name="List182Level5" style:family="text"/>
    <style:style style:name="List182Level6" style:family="text"/>
    <style:style style:name="List182Level7" style:family="text"/>
    <style:style style:name="List182Level8" style:family="text"/>
    <style:style style:name="List183Level0" style:family="text"/>
    <style:style style:name="List183Level1" style:family="text"/>
    <style:style style:name="List183Level2" style:family="text"/>
    <style:style style:name="List183Level3" style:family="text"/>
    <style:style style:name="List183Level4" style:family="text"/>
    <style:style style:name="List183Level5" style:family="text"/>
    <style:style style:name="List183Level6" style:family="text"/>
    <style:style style:name="List183Level7" style:family="text"/>
    <style:style style:name="List183Level8" style:family="text"/>
    <style:style style:name="List184Level0" style:family="text"/>
    <style:style style:name="List184Level1" style:family="text"/>
    <style:style style:name="List184Level2" style:family="text"/>
    <style:style style:name="List184Level3" style:family="text"/>
    <style:style style:name="List184Level4" style:family="text"/>
    <style:style style:name="List184Level5" style:family="text"/>
    <style:style style:name="List184Level6" style:family="text"/>
    <style:style style:name="List184Level7" style:family="text"/>
    <style:style style:name="List184Level8" style:family="text"/>
    <style:style style:name="List185Level0" style:family="text"/>
    <style:style style:name="List185Level1" style:family="text"/>
    <style:style style:name="List185Level2" style:family="text"/>
    <style:style style:name="List185Level3" style:family="text"/>
    <style:style style:name="List185Level4" style:family="text"/>
    <style:style style:name="List185Level5" style:family="text"/>
    <style:style style:name="List185Level6" style:family="text"/>
    <style:style style:name="List185Level7" style:family="text"/>
    <style:style style:name="List185Level8" style:family="text"/>
    <style:style style:name="List186Level0" style:family="text"/>
    <style:style style:name="List186Level1" style:family="text"/>
    <style:style style:name="List186Level2" style:family="text"/>
    <style:style style:name="List186Level3" style:family="text"/>
    <style:style style:name="List186Level4" style:family="text"/>
    <style:style style:name="List186Level5" style:family="text"/>
    <style:style style:name="List186Level6" style:family="text"/>
    <style:style style:name="List186Level7" style:family="text"/>
    <style:style style:name="List186Level8" style:family="text"/>
    <style:style style:name="List187Level0" style:family="text"/>
    <style:style style:name="List187Level1" style:family="text"/>
    <style:style style:name="List187Level2" style:family="text"/>
    <style:style style:name="List187Level3" style:family="text"/>
    <style:style style:name="List187Level4" style:family="text"/>
    <style:style style:name="List187Level5" style:family="text"/>
    <style:style style:name="List187Level6" style:family="text"/>
    <style:style style:name="List187Level7" style:family="text"/>
    <style:style style:name="List187Level8" style:family="text"/>
    <style:style style:name="List188Level0" style:family="text"/>
    <style:style style:name="List188Level1" style:family="text"/>
    <style:style style:name="List188Level2" style:family="text"/>
    <style:style style:name="List188Level3" style:family="text"/>
    <style:style style:name="List188Level4" style:family="text"/>
    <style:style style:name="List188Level5" style:family="text"/>
    <style:style style:name="List188Level6" style:family="text"/>
    <style:style style:name="List188Level7" style:family="text"/>
    <style:style style:name="List188Level8" style:family="text"/>
    <style:style style:name="List189Level0" style:family="text"/>
    <style:style style:name="List189Level1" style:family="text"/>
    <style:style style:name="List189Level2" style:family="text"/>
    <style:style style:name="List189Level3" style:family="text"/>
    <style:style style:name="List189Level4" style:family="text"/>
    <style:style style:name="List189Level5" style:family="text"/>
    <style:style style:name="List189Level6" style:family="text"/>
    <style:style style:name="List189Level7" style:family="text"/>
    <style:style style:name="List189Level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8" style:display-name="RTF_Num 8" text:consecutive-numbering="true">
      <text:list-level-style-number text:level="1" text:style-name="RTF_5f_Num_20_8_20_1" loext:num-list-format="%1%)" style:num-suffix=")" style:num-format="a" style:num-letter-sync="true">
        <style:list-level-properties text:space-before="0.254cm"/>
      </text:list-level-style-number>
      <text:list-level-style-number text:level="2" text:style-name="RTF_5f_Num_20_8_20_1" loext:num-list-format="%2%)" style:num-suffix=")" style:num-format="a" style:num-letter-sync="true">
        <style:list-level-properties text:space-before="0.381cm"/>
      </text:list-level-style-number>
      <text:list-level-style-number text:level="3" text:style-name="RTF_5f_Num_20_8_20_1" loext:num-list-format="%3%)" style:num-suffix=")" style:num-format="a" style:num-letter-sync="true">
        <style:list-level-properties text:space-before="0.508cm"/>
      </text:list-level-style-number>
      <text:list-level-style-number text:level="4" text:style-name="RTF_5f_Num_20_8_20_1" loext:num-list-format="%4%)" style:num-suffix=")" style:num-format="a" style:num-letter-sync="true">
        <style:list-level-properties text:space-before="0.635cm"/>
      </text:list-level-style-number>
      <text:list-level-style-number text:level="5" text:style-name="RTF_5f_Num_20_8_20_1" loext:num-list-format="%5%)" style:num-suffix=")" style:num-format="a" style:num-letter-sync="true">
        <style:list-level-properties text:space-before="0.762cm"/>
      </text:list-level-style-number>
      <text:list-level-style-number text:level="6" text:style-name="RTF_5f_Num_20_8_20_1" loext:num-list-format="%6%)" style:num-suffix=")" style:num-format="a" style:num-letter-sync="true">
        <style:list-level-properties text:space-before="0.889cm"/>
      </text:list-level-style-number>
      <text:list-level-style-number text:level="7" text:style-name="RTF_5f_Num_20_8_20_1" loext:num-list-format="%7%)" style:num-suffix=")" style:num-format="a" style:num-letter-sync="true">
        <style:list-level-properties text:space-before="1.016cm"/>
      </text:list-level-style-number>
      <text:list-level-style-number text:level="8" text:style-name="RTF_5f_Num_20_8_20_1" loext:num-list-format="%8%)" style:num-suffix=")" style:num-format="a" style:num-letter-sync="true">
        <style:list-level-properties text:space-before="1.143cm"/>
      </text:list-level-style-number>
      <text:list-level-style-number text:level="9" text:style-name="RTF_5f_Num_20_8_20_1" loext:num-list-format="%9%)" style:num-suffix=")" style:num-format="a" style:num-letter-sync="true">
        <style:list-level-properties text:space-before="1.27cm"/>
      </text:list-level-style-number>
      <text:list-level-style-number text:level="10" text:style-name="RTF_5f_Num_20_8_20_1" loext:num-list-format="%10%)" style:num-suffix=")" style:num-format="a" style:num-letter-sync="true">
        <style:list-level-properties text:space-before="1.397cm"/>
      </text:list-level-style-number>
    </text:list-style>
    <text:list-style style:name="WWNum2">
      <text:list-level-style-number text:level="1" text:style-name="ListLabel_20_1" loext:num-list-format="%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text:list-tab-stop-position="0.953cm" fo:text-indent="-0.635cm" fo:margin-left="0.953cm"/>
        </style:list-level-properties>
        <style:text-properties fo:font-family="Symbol" style:font-style-name="Normal" style:font-family-generic="roman" style:font-pitch="variable" style:font-charset="x-symbol"/>
      </text:list-level-style-bullet>
      <text:list-level-style-bullet text:level="2" text:style-name="ListLabel_20_2" loext:num-list-format="%2%o" style:num-suffix="o" text:bullet-char="o">
        <style:list-level-properties text:list-level-position-and-space-mode="label-alignment">
          <style:list-level-label-alignment text:label-followed-by="listtab" text:list-tab-stop-position="2.223cm" fo:text-indent="-0.635cm" fo:margin-left="2.223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493cm" fo:text-indent="-0.635cm" fo:margin-left="3.493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Symbol" style:font-style-name="Normal"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text:list-tab-stop-position="6.033cm" fo:text-indent="-0.635cm" fo:margin-left="6.033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303cm" fo:text-indent="-0.635cm" fo:margin-left="7.303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Symbol" style:font-style-name="Normal"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text:list-tab-stop-position="9.843cm" fo:text-indent="-0.635cm" fo:margin-left="9.843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1.113cm" fo:text-indent="-0.635cm" fo:margin-left="11.11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a">
        <style:list-level-properties text:list-level-position-and-space-mode="label-alignment">
          <style:list-level-label-alignment text:label-followed-by="listtab" fo:text-indent="-0.635cm" fo:margin-left="1.16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43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704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4.974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244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514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784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054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3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1LVL1" loext:num-list-format="%1%" text:bullet-char="">
        <style:list-level-properties/>
        <style:text-properties style:font-name="Symbol1"/>
      </text:list-level-style-bullet>
      <text:list-level-style-bullet text:level="2" text:style-name="WW_5f_CharLFO1LVL2" loext:num-list-format="%2%" text:bullet-char="o">
        <style:list-level-properties/>
        <style:text-properties style:font-name="Courier New1"/>
      </text:list-level-style-bullet>
      <text:list-level-style-bullet text:level="3" text:style-name="WW_5f_CharLFO1LVL3" loext:num-list-format="%3%" text:bullet-char="">
        <style:list-level-properties/>
        <style:text-properties style:font-name="Wingdings1"/>
      </text:list-level-style-bullet>
      <text:list-level-style-bullet text:level="4" text:style-name="WW_5f_CharLFO1LVL4" loext:num-list-format="%4%" text:bullet-char="">
        <style:list-level-properties/>
        <style:text-properties style:font-name="Symbol1"/>
      </text:list-level-style-bullet>
      <text:list-level-style-bullet text:level="5" text:style-name="WW_5f_CharLFO1LVL5" loext:num-list-format="%5%" text:bullet-char="o">
        <style:list-level-properties/>
        <style:text-properties style:font-name="Courier New1"/>
      </text:list-level-style-bullet>
      <text:list-level-style-bullet text:level="6" text:style-name="WW_5f_CharLFO1LVL6" loext:num-list-format="%6%" text:bullet-char="">
        <style:list-level-properties/>
        <style:text-properties style:font-name="Wingdings1"/>
      </text:list-level-style-bullet>
      <text:list-level-style-bullet text:level="7" text:style-name="WW_5f_CharLFO1LVL7" loext:num-list-format="%7%" text:bullet-char="">
        <style:list-level-properties/>
        <style:text-properties style:font-name="Symbol1"/>
      </text:list-level-style-bullet>
      <text:list-level-style-bullet text:level="8" text:style-name="WW_5f_CharLFO1LVL8" loext:num-list-format="%8%" text:bullet-char="o">
        <style:list-level-properties/>
        <style:text-properties style:font-name="Courier New1"/>
      </text:list-level-style-bullet>
      <text:list-level-style-bullet text:level="9" text:style-name="WW_5f_CharLFO1LVL9" loext:num-list-format="%9%" text:bullet-char="">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loext:num-list-format="%1%." style:num-suffix="." style:num-format="1">
        <style:list-level-properties text:list-level-position-and-space-mode="label-alignment">
          <style:list-level-label-alignment text:label-followed-by="listtab" fo:text-indent="-0.407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07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07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07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07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07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07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07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07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loext:num-list-format="%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loext:num-list-format="%1%." style:num-suffix="." style:num-format="1">
        <style:list-level-properties text:list-level-position-and-space-mode="label-alignment">
          <style:list-level-label-alignment text:label-followed-by="listtab" fo:text-indent="-0.501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501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501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501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501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501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501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501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501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loext:num-list-format="%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loext:num-list-format="%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loext:num-list-format="%1%." style:num-suffix="." style:num-format="1" text:start-value="3">
        <style:list-level-properties text:list-level-position-and-space-mode="label-alignment">
          <style:list-level-label-alignment text:label-followed-by="listtab" fo:text-indent="-0.365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65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65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65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65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65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65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65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65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loext:num-list-format="%1%." style:num-suffix="." style:num-format="1">
        <style:list-level-properties text:list-level-position-and-space-mode="label-alignment">
          <style:list-level-label-alignment text:label-followed-by="listtab" fo:text-indent="-0.437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37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37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37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37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37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37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37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37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loext:num-list-format="%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loext:num-list-format="%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loext:num-list-format="%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loext:num-list-format="%1%." style:num-suffix="." style:num-format="1">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loext:num-list-format="%1%)" style:num-suffix=")" style:num-format="a">
        <style:list-level-properties text:list-level-position-and-space-mode="label-alignment">
          <style:list-level-label-alignment text:label-followed-by="listtab" fo:text-indent="-0.45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5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5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5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5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5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5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5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5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loext:num-list-format="%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loext:num-list-format="%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loext:num-list-format="%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 loext:num-list-format="%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loext:num-list-format="%1%." style:num-suffix="." style:num-format="1">
        <style:list-level-properties text:list-level-position-and-space-mode="label-alignment">
          <style:list-level-label-alignment text:label-followed-by="listtab" fo:text-indent="-0.36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6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6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6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6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6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6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6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6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 loext:num-list-format="%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loext:num-list-format="%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 loext:num-list-format="%1%." style:num-suffix="." style:num-format="1">
        <style:list-level-properties text:list-level-position-and-space-mode="label-alignment">
          <style:list-level-label-alignment text:label-followed-by="listtab" fo:text-indent="-0.423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23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23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23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23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23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23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23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23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 loext:num-list-format="%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loext:num-list-format="%1%)" style:num-suffix=")" style:num-format="a">
        <style:list-level-properties text:list-level-position-and-space-mode="label-alignment">
          <style:list-level-label-alignment text:label-followed-by="listtab" fo:text-indent="-0.41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1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1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1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1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1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1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1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1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 loext:num-list-format="%1%." style:num-suffix="." style:num-format="1">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 loext:num-list-format="%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 loext:num-list-format="%1%)" style:num-suffix=")" style:num-format="a">
        <style:list-level-properties text:list-level-position-and-space-mode="label-alignment">
          <style:list-level-label-alignment text:label-followed-by="listtab" fo:text-indent="-0.504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504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504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504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504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504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504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504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504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 loext:num-list-format="%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 loext:num-list-format="%1%)" style:num-suffix=")" style:num-format="a">
        <style:list-level-properties text:list-level-position-and-space-mode="label-alignment">
          <style:list-level-label-alignment text:label-followed-by="listtab" fo:text-indent="-0.487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87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87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87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87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87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87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87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87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 loext:num-list-format="%1%." style:num-suffix="." style:num-format="1" text:start-value="7">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 loext:num-list-format="%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 loext:num-list-format="%1%)" style:num-suffix=")" style:num-format="a">
        <style:list-level-properties text:list-level-position-and-space-mode="label-alignment">
          <style:list-level-label-alignment text:label-followed-by="listtab" fo:text-indent="-0.432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32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32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32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32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32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32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32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32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 loext:num-list-format="%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 loext:num-list-format="%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 loext:num-list-format="%1%)" style:num-suffix=")" style:num-format="a">
        <style:list-level-properties text:list-level-position-and-space-mode="label-alignment">
          <style:list-level-label-alignment text:label-followed-by="listtab" fo:text-indent="-0.45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5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5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5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5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5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5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5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5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 loext:num-list-format="%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 loext:num-list-format="%1%." style:num-suffix="." style:num-format="1">
        <style:list-level-properties text:list-level-position-and-space-mode="label-alignment">
          <style:list-level-label-alignment text:label-followed-by="listtab" fo:text-indent="-0.411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11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11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11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11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11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11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11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11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 loext:num-list-format="%1%)" style:num-suffix=")" style:num-format="a">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 loext:num-list-format="%1%." style:num-suffix="." style:num-format="1">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 loext:num-list-format="%1%)" style:num-suffix=")" style:num-format="a">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 loext:num-list-format="%1%." style:num-suffix="." style:num-format="1">
        <style:list-level-properties text:list-level-position-and-space-mode="label-alignment">
          <style:list-level-label-alignment text:label-followed-by="listtab" fo:text-indent="-0.441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41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41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41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41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41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41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41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41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 loext:num-list-format="%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 loext:num-list-format="%1%)" style:num-suffix=")" style:num-format="a">
        <style:list-level-properties text:list-level-position-and-space-mode="label-alignment">
          <style:list-level-label-alignment text:label-followed-by="listtab" fo:text-indent="-0.432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32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32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32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32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32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32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32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32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1" loext:num-list-format="%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1" loext:num-list-format="%1%." style:num-suffix="." style:num-format="1">
        <style:list-level-properties text:list-level-position-and-space-mode="label-alignment">
          <style:list-level-label-alignment text:label-followed-by="listtab" fo:text-indent="-0.441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41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41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41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41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41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41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41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41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1" loext:num-list-format="%1%)" style:num-suffix=")" style:num-format="a">
        <style:list-level-properties text:list-level-position-and-space-mode="label-alignment">
          <style:list-level-label-alignment text:label-followed-by="listtab" fo:text-indent="-0.36cm" fo:margin-left="0.79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6cm" fo:margin-left="2.23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6cm" fo:margin-left="3.662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6cm" fo:margin-left="5.087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6cm" fo:margin-left="6.51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6cm" fo:margin-left="7.938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6cm" fo:margin-left="9.36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6cm" fo:margin-left="10.788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6cm" fo:margin-left="12.2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1" loext:num-list-format="%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1" loext:num-list-format="%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1" loext:num-list-format="%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1" loext:num-list-format="%1%." style:num-suffix="." style:num-format="1">
        <style:list-level-properties text:list-level-position-and-space-mode="label-alignment">
          <style:list-level-label-alignment text:label-followed-by="listtab" fo:text-indent="-0.492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92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92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92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92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92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92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92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92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1" loext:num-list-format="%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1" loext:num-list-format="%1%." style:num-suffix="." style:num-format="1">
        <style:list-level-properties text:list-level-position-and-space-mode="label-alignment">
          <style:list-level-label-alignment text:label-followed-by="listtab" fo:text-indent="-0.471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71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71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71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71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71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71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71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71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1" loext:num-list-format="%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1" loext:num-list-format="%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1" loext:num-list-format="%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1" loext:num-list-format="%1%." style:num-suffix="." style:num-format="1">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1" loext:num-list-format="%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1" loext:num-list-format="%1%." style:num-suffix="." style:num-format="1">
        <style:list-level-properties text:list-level-position-and-space-mode="label-alignment">
          <style:list-level-label-alignment text:label-followed-by="listtab" fo:text-indent="-0.365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65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65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65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65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65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65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65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65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1" loext:num-list-format="%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1" loext:num-list-format="%1%." style:num-suffix="." style:num-format="1">
        <style:list-level-properties text:list-level-position-and-space-mode="label-alignment">
          <style:list-level-label-alignment text:label-followed-by="listtab" fo:text-indent="-0.369cm" fo:margin-left="0.439cm"/>
        </style:list-level-properties>
      </text:list-level-style-number>
      <text:list-level-style-number text:level="2" text:style-name="ListLabel_20_5" loext:num-list-format="%1%.%2%" style:num-format="1" text:display-levels="2">
        <style:list-level-properties text:list-level-position-and-space-mode="label-alignment">
          <style:list-level-label-alignment text:label-followed-by="listtab" fo:text-indent="-0.64cm" fo:margin-left="0.439cm"/>
        </style:list-level-properties>
      </text:list-level-style-number>
      <text:list-level-style-bullet text:level="3" text:style-name="ListLabel_20_2" loext:num-list-format="%3%•" style:num-suffix="•" text:bullet-char="•">
        <style:list-level-properties text:list-level-position-and-space-mode="label-alignment">
          <style:list-level-label-alignment text:label-followed-by="listtab" fo:text-indent="-0.64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64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64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64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64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64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64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9" loext:num-list-format="%1%" style:num-format="1">
        <style:list-level-properties text:list-level-position-and-space-mode="label-alignment">
          <style:list-level-label-alignment text:label-followed-by="listtab" fo:text-indent="-0.55cm" fo:margin-left="0.439cm"/>
        </style:list-level-properties>
      </text:list-level-style-number>
      <text:list-level-style-number text:level="2" text:style-name="ListLabel_20_5" loext:num-list-format="%1%.%2%" style:num-format="1" text:display-levels="2">
        <style:list-level-properties text:list-level-position-and-space-mode="label-alignment">
          <style:list-level-label-alignment text:label-followed-by="listtab" fo:text-indent="-0.55cm" fo:margin-left="0.439cm"/>
        </style:list-level-properties>
      </text:list-level-style-number>
      <text:list-level-style-bullet text:level="3" text:style-name="ListLabel_20_2" loext:num-list-format="%3%•" style:num-suffix="•" text:bullet-char="•">
        <style:list-level-properties text:list-level-position-and-space-mode="label-alignment">
          <style:list-level-label-alignment text:label-followed-by="listtab" fo:text-indent="-0.55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55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55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55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55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55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55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1" loext:num-list-format="%1%." style:num-suffix="." style:num-format="1" text:start-value="9">
        <style:list-level-properties text:list-level-position-and-space-mode="label-alignment">
          <style:list-level-label-alignment text:label-followed-by="listtab" fo:text-indent="-0.36cm" fo:margin-left="0.439cm"/>
        </style:list-level-properties>
      </text:list-level-style-number>
      <text:list-level-style-number text:level="2" text:style-name="ListLabel_20_13" loext:num-list-format="%1%.%2%" style:num-format="1" text:display-levels="2">
        <style:list-level-properties text:list-level-position-and-space-mode="label-alignment">
          <style:list-level-label-alignment text:label-followed-by="listtab" fo:text-indent="-0.683cm" fo:margin-left="1.122cm"/>
        </style:list-level-properties>
      </text:list-level-style-number>
      <text:list-level-style-bullet text:level="3" text:style-name="ListLabel_20_2" loext:num-list-format="%3%•" style:num-suffix="•" text:bullet-char="•">
        <style:list-level-properties text:list-level-position-and-space-mode="label-alignment">
          <style:list-level-label-alignment text:label-followed-by="listtab" fo:text-indent="-0.683cm" fo:margin-left="2.676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683cm" fo:margin-left="4.22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683cm" fo:margin-left="5.773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683cm" fo:margin-left="7.322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683cm" fo:margin-left="8.869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683cm" fo:margin-left="10.418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683cm" fo:margin-left="11.96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1" loext:num-list-format="%1%." style:num-suffix="." style:num-format="1">
        <style:list-level-properties text:list-level-position-and-space-mode="label-alignment">
          <style:list-level-label-alignment text:label-followed-by="listtab" fo:text-indent="-0.36cm" fo:margin-left="0.439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631cm" fo:margin-left="0.439cm"/>
        </style:list-level-properties>
      </text:list-level-style-number>
      <text:list-level-style-number text:level="3" text:style-name="ListLabel_20_16" loext:num-list-format="%2%.%3%)" style:num-suffix=")" style:num-format="a" text:display-levels="2">
        <style:list-level-properties text:list-level-position-and-space-mode="label-alignment">
          <style:list-level-label-alignment text:label-followed-by="listtab" fo:text-indent="-0.286cm" fo:margin-left="0.439cm"/>
        </style:list-level-properties>
      </text:list-level-style-number>
      <text:list-level-style-bullet text:level="4" text:style-name="ListLabel_20_2" loext:num-list-format="%4%•" style:num-suffix="•" text:bullet-char="•">
        <style:list-level-properties text:list-level-position-and-space-mode="label-alignment">
          <style:list-level-label-alignment text:label-followed-by="listtab" fo:text-indent="-0.28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28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28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28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28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28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1" loext:num-list-format="%1%." style:num-suffix="." style:num-format="1" text:start-value="5">
        <style:list-level-properties text:list-level-position-and-space-mode="label-alignment">
          <style:list-level-label-alignment text:label-followed-by="listtab" fo:text-indent="-1.097cm" fo:margin-left="0.439cm"/>
        </style:list-level-properties>
      </text:list-level-style-number>
      <text:list-level-style-number text:level="2" text:style-name="ListLabel_20_15" loext:num-list-format="%1%.%2%" style:num-format="1" text:display-levels="2">
        <style:list-level-properties text:list-level-position-and-space-mode="label-alignment">
          <style:list-level-label-alignment text:label-followed-by="listtab" fo:text-indent="-0.607cm" fo:margin-left="0.439cm"/>
        </style:list-level-properties>
      </text:list-level-style-number>
      <text:list-level-style-bullet text:level="3" text:style-name="ListLabel_20_2" loext:num-list-format="%3%•" style:num-suffix="•" text:bullet-char="•">
        <style:list-level-properties text:list-level-position-and-space-mode="label-alignment">
          <style:list-level-label-alignment text:label-followed-by="listtab" fo:text-indent="-0.607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607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607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607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607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607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607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9" loext:num-list-format="%1%" style:num-format="1" text:start-value="7">
        <style:list-level-properties text:list-level-position-and-space-mode="label-alignment">
          <style:list-level-label-alignment text:label-followed-by="listtab" fo:text-indent="-0.628cm" fo:margin-left="0.439cm"/>
        </style:list-level-properties>
      </text:list-level-style-number>
      <text:list-level-style-number text:level="2" text:style-name="ListLabel_20_5" loext:num-list-format="%1%.%2%." style:num-suffix="." style:num-format="1" text:display-levels="2">
        <style:list-level-properties text:list-level-position-and-space-mode="label-alignment">
          <style:list-level-label-alignment text:label-followed-by="listtab" fo:text-indent="-0.628cm" fo:margin-left="0.439cm"/>
        </style:list-level-properties>
      </text:list-level-style-number>
      <text:list-level-style-bullet text:level="3" text:style-name="ListLabel_20_2" loext:num-list-format="%3%•" style:num-suffix="•" text:bullet-char="•">
        <style:list-level-properties text:list-level-position-and-space-mode="label-alignment">
          <style:list-level-label-alignment text:label-followed-by="listtab" fo:text-indent="-0.628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628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628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628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628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628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628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1" loext:num-list-format="%1%." style:num-suffix="." style:num-format="1" text:start-value="8">
        <style:list-level-properties text:list-level-position-and-space-mode="label-alignment">
          <style:list-level-label-alignment text:label-followed-by="listtab" fo:text-indent="-0.381cm" fo:margin-left="0.439cm"/>
        </style:list-level-properties>
      </text:list-level-style-number>
      <text:list-level-style-number text:level="2" text:style-name="ListLabel_20_5" loext:num-list-format="%1%.%2%." style:num-suffix="." style:num-format="1" text:display-levels="2">
        <style:list-level-properties text:list-level-position-and-space-mode="label-alignment">
          <style:list-level-label-alignment text:label-followed-by="listtab" fo:text-indent="-0.619cm" fo:margin-left="0.439cm"/>
        </style:list-level-properties>
      </text:list-level-style-number>
      <text:list-level-style-bullet text:level="3" text:style-name="ListLabel_20_2" loext:num-list-format="%3%•" style:num-suffix="•" text:bullet-char="•">
        <style:list-level-properties text:list-level-position-and-space-mode="label-alignment">
          <style:list-level-label-alignment text:label-followed-by="listtab" fo:text-indent="-0.619cm" fo:margin-left="2.739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619cm" fo:margin-left="4.279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619cm" fo:margin-left="5.821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619cm" fo:margin-left="7.361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619cm" fo:margin-left="8.901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619cm" fo:margin-left="10.44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619cm" fo:margin-left="11.98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9" loext:num-list-format="%1%" style:num-format="1" text:start-value="13">
        <style:list-level-properties text:list-level-position-and-space-mode="label-alignment">
          <style:list-level-label-alignment text:label-followed-by="listtab" fo:text-indent="-0.843cm" fo:margin-left="0.439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843cm" fo:margin-left="0.439cm"/>
        </style:list-level-properties>
      </text:list-level-style-number>
      <text:list-level-style-bullet text:level="3" text:style-name="ListLabel_20_2" loext:num-list-format="%3%•" style:num-suffix="•" text:bullet-char="•">
        <style:list-level-properties text:list-level-position-and-space-mode="label-alignment">
          <style:list-level-label-alignment text:label-followed-by="listtab" fo:text-indent="-0.843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843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843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843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843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843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843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1" loext:num-list-format="%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9" loext:num-list-format="%1%" style:num-format="1" text:start-value="11">
        <style:list-level-properties text:list-level-position-and-space-mode="label-alignment">
          <style:list-level-label-alignment text:label-followed-by="listtab" fo:text-indent="-0.894cm" fo:margin-left="0.439cm"/>
        </style:list-level-properties>
      </text:list-level-style-number>
      <text:list-level-style-number text:level="2" text:style-name="ListLabel_20_13" loext:num-list-format="%1%.%2%." style:num-suffix="." style:num-format="1" text:display-levels="2">
        <style:list-level-properties text:list-level-position-and-space-mode="label-alignment">
          <style:list-level-label-alignment text:label-followed-by="listtab" fo:text-indent="-0.894cm" fo:margin-left="0.439cm"/>
        </style:list-level-properties>
      </text:list-level-style-number>
      <text:list-level-style-bullet text:level="3" text:style-name="ListLabel_20_2" loext:num-list-format="%3%•" style:num-suffix="•" text:bullet-char="•">
        <style:list-level-properties text:list-level-position-and-space-mode="label-alignment">
          <style:list-level-label-alignment text:label-followed-by="listtab" fo:text-indent="-0.894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894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894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894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894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894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894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3" loext:num-list-format="%1%." style:num-suffix="." style:num-format="1" text:start-value="12">
        <style:list-level-properties text:list-level-position-and-space-mode="label-alignment">
          <style:list-level-label-alignment text:label-followed-by="listtab" fo:text-indent="-0.534cm" fo:margin-left="0.439cm"/>
        </style:list-level-properties>
      </text:list-level-style-number>
      <text:list-level-style-number text:level="2" text:style-name="ListLabel_20_5" loext:num-list-format="%1%.%2%." style:num-suffix="." style:num-format="1" text:display-levels="2">
        <style:list-level-properties text:list-level-position-and-space-mode="label-alignment">
          <style:list-level-label-alignment text:label-followed-by="listtab" fo:text-indent="-0.797cm" fo:margin-left="0.439cm"/>
        </style:list-level-properties>
      </text:list-level-style-number>
      <text:list-level-style-bullet text:level="3" text:style-name="ListLabel_20_2" loext:num-list-format="%3%•" style:num-suffix="•" text:bullet-char="•">
        <style:list-level-properties text:list-level-position-and-space-mode="label-alignment">
          <style:list-level-label-alignment text:label-followed-by="listtab" fo:text-indent="-0.797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797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797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797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797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797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797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3" loext:num-list-format="%1%." style:num-suffix="." style:num-format="1">
        <style:list-level-properties text:list-level-position-and-space-mode="label-alignment">
          <style:list-level-label-alignment text:label-followed-by="listtab" fo:text-indent="-0.356cm" fo:margin-left="0.796cm"/>
        </style:list-level-properties>
      </text:list-level-style-number>
      <text:list-level-style-number text:level="2" text:style-name="ListLabel_20_1" loext:num-list-format="%2%." style:num-suffix="." style:num-format="1">
        <style:list-level-properties text:list-level-position-and-space-mode="label-alignment">
          <style:list-level-label-alignment text:label-followed-by="listtab" fo:text-indent="-0.423cm" fo:margin-left="0.439cm"/>
        </style:list-level-properties>
      </text:list-level-style-number>
      <text:list-level-style-bullet text:level="3" text:style-name="ListLabel_20_2" loext:num-list-format="%3%•" style:num-suffix="•" text:bullet-char="•">
        <style:list-level-properties text:list-level-position-and-space-mode="label-alignment">
          <style:list-level-label-alignment text:label-followed-by="listtab" fo:text-indent="-0.423cm" fo:margin-left="2.394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23cm" fo:margin-left="3.978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23cm" fo:margin-left="5.56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23cm" fo:margin-left="7.146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23cm" fo:margin-left="8.72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23cm" fo:margin-left="10.31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23cm" fo:margin-left="11.89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1" loext:num-list-format="%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1" loext:num-list-format="%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1" loext:num-list-format="%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1" loext:num-list-format="%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1" loext:num-list-format="%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1" loext:num-list-format="%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1" loext:num-list-format="%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1" loext:num-list-format="%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1" loext:num-list-format="%1%)" style:num-suffix=")" style:num-format="a">
        <style:list-level-properties text:list-level-position-and-space-mode="label-alignment">
          <style:list-level-label-alignment text:label-followed-by="listtab" fo:text-indent="-0.423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23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23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23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23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23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23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23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23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1" loext:num-list-format="%1%)" style:num-suffix=")" style:num-format="a">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1" loext:num-list-format="%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12" loext:num-list-format="%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1" loext:num-list-format="%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1" loext:num-list-format="%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1" loext:num-list-format="%1%)" style:num-suffix=")" style:num-format="a">
        <style:list-level-properties text:list-level-position-and-space-mode="label-alignment">
          <style:list-level-label-alignment text:label-followed-by="listtab" fo:text-indent="-0.407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07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07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07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07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07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07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07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07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1" loext:num-list-format="%1%)" style:num-suffix=")" style:num-format="a">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1" loext:num-list-format="%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bullet text:level="1" text:style-name="ListLabel_20_11" loext:num-list-format="%1%-" style:num-suffix="-" text:bullet-char="-">
        <style:list-level-properties text:list-level-position-and-space-mode="label-alignment">
          <style:list-level-label-alignment text:label-followed-by="listtab" fo:text-indent="-0.196cm" fo:margin-left="0.439cm"/>
        </style:list-level-properties>
        <style:text-properties fo:font-family="Arial" style:font-style-name="Normal" style:font-family-generic="swiss" style:font-pitch="variable"/>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196cm" fo:margin-left="1.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196cm" fo:margin-left="3.336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196cm" fo:margin-left="4.801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196cm" fo:margin-left="6.267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196cm" fo:margin-left="7.73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196cm" fo:margin-left="9.199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196cm" fo:margin-left="10.664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196cm" fo:margin-left="12.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8" loext:num-list-format="%1%)" style:num-suffix=")" style:num-format="A" text:start-value="2">
        <style:list-level-properties text:list-level-position-and-space-mode="label-alignment">
          <style:list-level-label-alignment text:label-followed-by="listtab" fo:text-indent="-0.423cm" fo:margin-left="0.863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23cm" fo:margin-left="2.268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23cm" fo:margin-left="3.69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23cm" fo:margin-left="5.112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23cm" fo:margin-left="6.533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23cm" fo:margin-left="7.955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23cm" fo:margin-left="9.377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23cm" fo:margin-left="10.799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23cm" fo:margin-left="12.2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1" loext:num-list-format="%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1" loext:num-list-format="%1%." style:num-suffix="." style:num-format="1">
        <style:list-level-properties text:list-level-position-and-space-mode="label-alignment">
          <style:list-level-label-alignment text:label-followed-by="listtab" fo:text-indent="-1.097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1.097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1.097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1.097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1.097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1.097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1.097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1.097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1.097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1" loext:num-list-format="%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1" loext:num-list-format="%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1" loext:num-list-format="%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1" loext:num-list-format="%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1" loext:num-list-format="%1%." style:num-suffix="." style:num-format="1">
        <style:list-level-properties text:list-level-position-and-space-mode="label-alignment">
          <style:list-level-label-alignment text:label-followed-by="listtab" fo:text-indent="-0.365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65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65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65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65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65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65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65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65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1" loext:num-list-format="%1%." style:num-suffix="." style:num-format="1">
        <style:list-level-properties text:list-level-position-and-space-mode="label-alignment">
          <style:list-level-label-alignment text:label-followed-by="listtab" fo:text-indent="-0.41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1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1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1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1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1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1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1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1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1" loext:num-list-format="%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text:style-name="ListLabel_20_1" loext:num-list-format="%1%." style:num-suffix="." style:num-format="1">
        <style:list-level-properties text:list-level-position-and-space-mode="label-alignment">
          <style:list-level-label-alignment text:label-followed-by="listtab" fo:text-indent="-0.411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11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11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11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11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11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11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11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11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text:style-name="ListLabel_20_1" loext:num-list-format="%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text:style-name="ListLabel_20_1" loext:num-list-format="%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text:style-name="ListLabel_20_1" loext:num-list-format="%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text:style-name="ListLabel_20_1" loext:num-list-format="%1%)" style:num-suffix=")" style:num-format="a">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text:style-name="ListLabel_20_1" loext:num-list-format="%1%." style:num-suffix="." style:num-format="1">
        <style:list-level-properties text:list-level-position-and-space-mode="label-alignment">
          <style:list-level-label-alignment text:label-followed-by="listtab" fo:text-indent="-0.41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1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1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1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1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1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1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1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1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text:style-name="ListLabel_20_1" loext:num-list-format="%1%." style:num-suffix="." style:num-format="1" text:start-value="3">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text:style-name="ListLabel_20_1" loext:num-list-format="%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text:style-name="ListLabel_20_1" loext:num-list-format="%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text:style-name="ListLabel_20_1" loext:num-list-format="%1%." style:num-suffix="." style:num-format="1">
        <style:list-level-properties text:list-level-position-and-space-mode="label-alignment">
          <style:list-level-label-alignment text:label-followed-by="listtab" fo:text-indent="-0.483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83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83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83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83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83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83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83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83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text:style-name="ListLabel_20_1" loext:num-list-format="%1%." style:num-suffix="." style:num-format="1">
        <style:list-level-properties text:list-level-position-and-space-mode="label-alignment">
          <style:list-level-label-alignment text:label-followed-by="listtab" fo:text-indent="-0.402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02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02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02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02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02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02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02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02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text:style-name="ListLabel_20_1" loext:num-list-format="%1%." style:num-suffix="." style:num-format="1">
        <style:list-level-properties text:list-level-position-and-space-mode="label-alignment">
          <style:list-level-label-alignment text:label-followed-by="listtab" fo:text-indent="-0.402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02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02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02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02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02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02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02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02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text:style-name="ListLabel_20_1" loext:num-list-format="%1%." style:num-suffix="." style:num-format="1">
        <style:list-level-properties text:list-level-position-and-space-mode="label-alignment">
          <style:list-level-label-alignment text:label-followed-by="listtab" fo:text-indent="-0.432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32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32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32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32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32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32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32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32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text:style-name="ListLabel_20_1" loext:num-list-format="%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number text:level="1" text:style-name="ListLabel_20_1" loext:num-list-format="%1%." style:num-suffix="." style:num-format="1">
        <style:list-level-properties text:list-level-position-and-space-mode="label-alignment">
          <style:list-level-label-alignment text:label-followed-by="listtab" fo:text-indent="-0.437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37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37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37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37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37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37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37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37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number text:level="1" text:style-name="ListLabel_20_1" loext:num-list-format="%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number text:level="1" text:style-name="ListLabel_20_1" loext:num-list-format="%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number text:level="1" text:style-name="ListLabel_20_1" loext:num-list-format="%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number text:level="1" text:style-name="ListLabel_20_1" loext:num-list-format="%1%." style:num-suffix="." style:num-format="1">
        <style:list-level-properties text:list-level-position-and-space-mode="label-alignment">
          <style:list-level-label-alignment text:label-followed-by="listtab" fo:text-indent="-0.42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2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2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2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2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2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2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2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2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number text:level="1" text:style-name="ListLabel_20_1" loext:num-list-format="%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number text:level="1" text:style-name="ListLabel_20_1" loext:num-list-format="%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number text:level="1" text:style-name="ListLabel_20_1" loext:num-list-format="%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number text:level="1" text:style-name="ListLabel_20_1" loext:num-list-format="%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number text:level="1" text:style-name="ListLabel_20_1" loext:num-list-format="%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number text:level="1" text:style-name="ListLabel_20_1" loext:num-list-format="%1%)" style:num-suffix=")" style:num-format="a">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number text:level="1" text:style-name="ListLabel_20_1" loext:num-list-format="%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3">
      <text:list-level-style-number text:level="1" text:style-name="ListLabel_20_1" loext:num-list-format="%1%)" style:num-suffix=")" style:num-format="a">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4">
      <text:list-level-style-number text:level="1" text:style-name="ListLabel_20_1" loext:num-list-format="%1%)" style:num-suffix=")" style:num-format="a">
        <style:list-level-properties text:list-level-position-and-space-mode="label-alignment">
          <style:list-level-label-alignment text:label-followed-by="listtab" fo:text-indent="-0.407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07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07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07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07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07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07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07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07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5">
      <text:list-level-style-number text:level="1" text:style-name="ListLabel_20_1" loext:num-list-format="%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6">
      <text:list-level-style-number text:level="1" text:style-name="ListLabel_20_1" loext:num-list-format="%1%." style:num-suffix="." style:num-format="1">
        <style:list-level-properties text:list-level-position-and-space-mode="label-alignment">
          <style:list-level-label-alignment text:label-followed-by="listtab" fo:text-indent="-0.441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41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41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41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41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41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41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41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41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3">
      <text:list-level-style-number text:level="1" text:style-name="ListLabel_20_1" loext:num-list-format="%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4">
      <text:list-level-style-number text:level="1" text:style-name="ListLabel_20_1" loext:num-list-format="%1%)" style:num-suffix=")" style:num-format="a">
        <style:list-level-properties text:list-level-position-and-space-mode="label-alignment">
          <style:list-level-label-alignment text:label-followed-by="listtab" fo:text-indent="-0.45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5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5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5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5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5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5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5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5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5">
      <text:list-level-style-number text:level="1" text:style-name="ListLabel_20_1" loext:num-list-format="%1%." style:num-suffix="." style:num-format="1">
        <style:list-level-properties text:list-level-position-and-space-mode="label-alignment">
          <style:list-level-label-alignment text:label-followed-by="listtab" fo:text-indent="-0.36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6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6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6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6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6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6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6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6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6">
      <text:list-level-style-number text:level="1" text:style-name="ListLabel_20_1" loext:num-list-format="%1%)" style:num-suffix=")" style:num-format="a">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7">
      <text:list-level-style-number text:level="1" text:style-name="ListLabel_20_1" loext:num-list-format="%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8">
      <text:list-level-style-number text:level="1" text:style-name="ListLabel_20_1" loext:num-list-format="%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9">
      <text:list-level-style-number text:level="1" text:style-name="ListLabel_20_1" loext:num-list-format="%1%)" style:num-suffix=")" style:num-format="a">
        <style:list-level-properties text:list-level-position-and-space-mode="label-alignment">
          <style:list-level-label-alignment text:label-followed-by="listtab" fo:text-indent="-0.36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6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6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6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6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6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6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6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6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0">
      <text:list-level-style-number text:level="1" text:style-name="ListLabel_20_1" loext:num-list-format="%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1">
      <text:list-level-style-number text:level="1" text:style-name="ListLabel_20_1" loext:num-list-format="%1%)" style:num-suffix=")" style:num-format="a">
        <style:list-level-properties text:list-level-position-and-space-mode="label-alignment">
          <style:list-level-label-alignment text:label-followed-by="listtab" fo:text-indent="-0.402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02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02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02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02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02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02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02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02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3">
      <text:list-level-style-number text:level="1" text:style-name="ListLabel_20_1" loext:num-list-format="%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4">
      <text:list-level-style-number text:level="1" text:style-name="ListLabel_20_1" loext:num-list-format="%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5">
      <text:list-level-style-number text:level="1" text:style-name="ListLabel_20_1" loext:num-list-format="%1%)" style:num-suffix=")" style:num-format="a">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6">
      <text:list-level-style-number text:level="1" text:style-name="ListLabel_20_1" loext:num-list-format="%1%)" style:num-suffix=")" style:num-format="a">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7">
      <text:list-level-style-number text:level="1" text:style-name="ListLabel_20_1" loext:num-list-format="%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3">
      <text:list-level-style-number text:level="1" text:style-name="ListLabel_20_1" loext:num-list-format="%1%." style:num-suffix="." style:num-format="1">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4">
      <text:list-level-style-number text:level="1" text:style-name="ListLabel_20_1" loext:num-list-format="%1%)" style:num-suffix=")" style:num-format="a">
        <style:list-level-properties text:list-level-position-and-space-mode="label-alignment">
          <style:list-level-label-alignment text:label-followed-by="listtab" fo:text-indent="-0.42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2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2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2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2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2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2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2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2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5">
      <text:list-level-style-number text:level="1" text:style-name="ListLabel_20_1" loext:num-list-format="%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6">
      <text:list-level-style-number text:level="1" text:style-name="ListLabel_20_1" loext:num-list-format="%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7">
      <text:list-level-style-number text:level="1" text:style-name="ListLabel_20_1" loext:num-list-format="%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8">
      <text:list-level-style-number text:level="1" text:style-name="ListLabel_20_1" loext:num-list-format="%1%." style:num-suffix="." style:num-format="1">
        <style:list-level-properties text:list-level-position-and-space-mode="label-alignment">
          <style:list-level-label-alignment text:label-followed-by="listtab" fo:text-indent="-0.445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45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45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45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45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45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45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45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45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9">
      <text:list-level-style-number text:level="1" text:style-name="ListLabel_20_1" loext:num-list-format="%1%." style:num-suffix="." style:num-format="1">
        <style:list-level-properties text:list-level-position-and-space-mode="label-alignment">
          <style:list-level-label-alignment text:label-followed-by="listtab" fo:text-indent="-0.513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513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513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513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513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513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513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513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513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0">
      <text:list-level-style-number text:level="1" text:style-name="ListLabel_20_1" loext:num-list-format="%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1">
      <text:list-level-style-number text:level="1" text:style-name="ListLabel_20_1" loext:num-list-format="%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2">
      <text:list-level-style-number text:level="1" text:style-name="ListLabel_20_1" loext:num-list-format="%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number text:level="1" text:style-name="List9Level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9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9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9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9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9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9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9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9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number text:level="1" text:style-name="List10Level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10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0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0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0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0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0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0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0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number text:level="1" text:style-name="List11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11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1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1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1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1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1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1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1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number text:level="1" text:style-name="List12Level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12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2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2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2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2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2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2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2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number text:level="1" text:style-name="List13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13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3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3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3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3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3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3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3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
      <text:list-level-style-number text:level="1" text:style-name="List14Level0"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14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4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4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4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4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4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4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4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
      <text:list-level-style-number text:level="1" text:style-name="List15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15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5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5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5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5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5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5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5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6">
      <text:list-level-style-bullet text:level="1" text:style-name="List16Level0"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16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16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16Level3" loext:num-list-format="%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16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16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16Level6" loext:num-list-format="%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16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16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7">
      <text:list-level-style-number text:level="1" text:style-name="List17Level0" loext:num-list-format="%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17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7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7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7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7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7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7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7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8">
      <text:list-level-style-number text:level="1" text:style-name="List18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18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8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8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8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8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8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8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8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9">
      <text:list-level-style-number text:level="1" text:style-name="List19Level0" loext:num-list-format="%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List19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9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9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9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9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9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9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9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0">
      <text:list-level-style-number text:level="1" text:style-name="List20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20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20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20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20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20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20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20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20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1">
      <text:list-level-style-number text:level="1" text:style-name="List21Level0" loext:num-list-format="%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List21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21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21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21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21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21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21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21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2">
      <text:list-level-style-number text:level="1" text:style-name="List22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22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22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22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22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22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22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22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22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3">
      <text:list-level-style-number text:level="1" text:style-name="List23Level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23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23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23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23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23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23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23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23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4">
      <text:list-level-style-number text:level="1" text:style-name="List24Level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24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24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24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24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24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24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24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24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5">
      <text:list-level-style-number text:level="1" text:style-name="List25Level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25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25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25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25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25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25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25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25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6">
      <text:list-level-style-number text:level="1" text:style-name="List26Level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26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26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26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26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26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26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26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26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7">
      <text:list-level-style-number text:level="1" text:style-name="List27Level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27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27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27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27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27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27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27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27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8">
      <text:list-level-style-number text:level="1" text:style-name="List28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28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28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28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28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28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28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28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28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9">
      <text:list-level-style-number text:level="1" text:style-name="List29Level0" loext:num-list-format="%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29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29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29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29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29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29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29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29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0">
      <text:list-level-style-number text:level="1" text:style-name="List30Level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30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30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30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30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30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30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30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30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1">
      <text:list-level-style-number text:level="1" text:style-name="List31Level0" loext:num-list-format="%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List31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31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31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31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31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31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31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31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2">
      <text:list-level-style-number text:level="1" text:style-name="List32Level0"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32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32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32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32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32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32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32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32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3">
      <text:list-level-style-number text:level="1" text:style-name="List33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33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33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33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33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33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33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33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33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4">
      <text:list-level-style-number text:level="1" text:style-name="List34Level0" loext:num-list-format="%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34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34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34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34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34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34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34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34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5">
      <text:list-level-style-number text:level="1" text:style-name="List35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35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35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35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35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35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35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35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35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6">
      <text:list-level-style-number text:level="1" text:style-name="List36Level0" loext:num-list-format="%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List36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36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36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36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36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36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36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36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7">
      <text:list-level-style-number text:level="1" text:style-name="List37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37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37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37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37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37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37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37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37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8">
      <text:list-level-style-bullet text:level="1" text:style-name="List38Level0"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38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38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38Level3" loext:num-list-format="%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38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38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38Level6" loext:num-list-format="%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38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38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9">
      <text:list-level-style-number text:level="1" text:style-name="List39Level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39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39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39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39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39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39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39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39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0">
      <text:list-level-style-number text:level="1" text:style-name="List40Level0"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40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40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40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40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40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40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40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40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1">
      <text:list-level-style-number text:level="1" text:style-name="List41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41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41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41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41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41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41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41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41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2">
      <text:list-level-style-number text:level="1" text:style-name="List42Level0" loext:num-list-format="%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42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42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42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42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42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42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42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42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3">
      <text:list-level-style-number text:level="1" text:style-name="List43Level0" loext:num-list-format="%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List43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43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43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43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43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43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43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43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4">
      <text:list-level-style-number text:level="1" text:style-name="List44Level0" loext:num-list-format="%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List44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44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44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44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44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44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44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44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5">
      <text:list-level-style-number text:level="1" text:style-name="List45Level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45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45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45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45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45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45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45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45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6">
      <text:list-level-style-number text:level="1" text:style-name="List46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46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46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46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46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46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46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46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46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7">
      <text:list-level-style-number text:level="1" text:style-name="List47Level0"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47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47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47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47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47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47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47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47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8">
      <text:list-level-style-number text:level="1" text:style-name="List48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48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48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48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48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48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48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48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48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9">
      <text:list-level-style-number text:level="1" text:style-name="List49Level0" loext:num-list-format="%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49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49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49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49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49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49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49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49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0">
      <text:list-level-style-number text:level="1" text:style-name="List50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50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50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50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50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50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50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50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50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1">
      <text:list-level-style-number text:level="1" text:style-name="List51Level0" loext:num-list-format="%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List51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51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51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51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51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51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51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51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2">
      <text:list-level-style-number text:level="1" text:style-name="List52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52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52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52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52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52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52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52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52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3">
      <text:list-level-style-number text:level="1" text:style-name="List53Level0" loext:num-list-format="%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List53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53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53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53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53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53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53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53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4">
      <text:list-level-style-number text:level="1" text:style-name="List54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54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54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54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54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54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54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54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54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5">
      <text:list-level-style-number text:level="1" text:style-name="List55Level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55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55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55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55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55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55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55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55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6">
      <text:list-level-style-number text:level="1" text:style-name="List56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56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56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56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56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56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56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56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56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7">
      <text:list-level-style-number text:level="1" text:style-name="List57Level0"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57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57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57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57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57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57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57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57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8">
      <text:list-level-style-number text:level="1" text:style-name="List58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58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58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58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58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58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58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58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58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9">
      <text:list-level-style-number text:level="1" text:style-name="List59Level0" loext:num-list-format="%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59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59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59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59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59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59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59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59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0">
      <text:list-level-style-number text:level="1" text:style-name="List60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60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60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60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60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60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60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60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60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1">
      <text:list-level-style-number text:level="1" text:style-name="List61Level0" loext:num-list-format="%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List61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61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61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61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61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61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61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61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2">
      <text:list-level-style-number text:level="1" text:style-name="List62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62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62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62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62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62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62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62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62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3">
      <text:list-level-style-number text:level="1" text:style-name="List63Level0" loext:num-list-format="%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List63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63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63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63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63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63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63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63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4">
      <text:list-level-style-number text:level="1" text:style-name="List64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64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64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64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64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64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64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64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64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5">
      <text:list-level-style-number text:level="1" text:style-name="List65Level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65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65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65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65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65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65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65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65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6">
      <text:list-level-style-number text:level="1" text:style-name="List66Level0"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66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66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66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66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66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66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66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66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7">
      <text:list-level-style-number text:level="1" text:style-name="List67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67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67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67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67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67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67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67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67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8">
      <text:list-level-style-bullet text:level="1" text:style-name="List68Level0"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68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68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68Level3" loext:num-list-format="%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68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68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68Level6" loext:num-list-format="%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68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68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9">
      <text:list-level-style-number text:level="1" text:style-name="List69Level0" loext:num-list-format="%1%." style:num-suffix="." style:num-format="a"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69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69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69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69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69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69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69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69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0">
      <text:list-level-style-number text:level="1" text:style-name="List70Level0" loext:num-list-format="%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70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70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70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70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70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70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70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70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1">
      <text:list-level-style-number text:level="1" text:style-name="List71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71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71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71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71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71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71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71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71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2">
      <text:list-level-style-number text:level="1" text:style-name="List72Level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72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72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72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72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72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72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72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72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3">
      <text:list-level-style-number text:level="1" text:style-name="List73Level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73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73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73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73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73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73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73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73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4">
      <text:list-level-style-number text:level="1" text:style-name="List74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74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74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74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74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74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74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74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74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5">
      <text:list-level-style-number text:level="1" text:style-name="List75Level0"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75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75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75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75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75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75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75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75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6">
      <text:list-level-style-number text:level="1" text:style-name="List76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76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76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76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76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76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76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76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76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7">
      <text:list-level-style-number text:level="1" text:style-name="List77Level0" loext:num-list-format="%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77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77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77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77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77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77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77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77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8">
      <text:list-level-style-number text:level="1" text:style-name="List78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78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78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78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78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78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78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78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78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9">
      <text:list-level-style-number text:level="1" text:style-name="List79Level0" loext:num-list-format="%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List79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79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79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79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79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79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79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79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0">
      <text:list-level-style-number text:level="1" text:style-name="List80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80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80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80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80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80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80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80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80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1">
      <text:list-level-style-number text:level="1" text:style-name="List81Level0" loext:num-list-format="%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List81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81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81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81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81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81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81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81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2">
      <text:list-level-style-number text:level="1" text:style-name="List82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82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82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82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82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82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82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82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82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3">
      <text:list-level-style-number text:level="1" text:style-name="List83Level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83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83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83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83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83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83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83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83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4">
      <text:list-level-style-number text:level="1" text:style-name="List84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84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84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84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84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84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84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84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84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5">
      <text:list-level-style-number text:level="1" text:style-name="List85Level0"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85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85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85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85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85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85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85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85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6">
      <text:list-level-style-number text:level="1" text:style-name="List86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86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86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86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86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86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86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86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86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7">
      <text:list-level-style-bullet text:level="1" text:style-name="List87Level0"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87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87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87Level3" loext:num-list-format="%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87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87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87Level6" loext:num-list-format="%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87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87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8">
      <text:list-level-style-number text:level="1" text:style-name="List88Level0" loext:num-list-format="%1%." style:num-suffix="." style:num-format="a"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List88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88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88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88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88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88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88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88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9">
      <text:list-level-style-number text:level="1" text:style-name="List89Level0" loext:num-list-format="%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89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89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89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89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89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89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89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89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0">
      <text:list-level-style-number text:level="1" text:style-name="List90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90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90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90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90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90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90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90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90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1">
      <text:list-level-style-number text:level="1" text:style-name="List91Level0" loext:num-list-format="%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List91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91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91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91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91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91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91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91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2">
      <text:list-level-style-number text:level="1" text:style-name="List92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92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92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92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92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92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92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92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92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3">
      <text:list-level-style-number text:level="1" text:style-name="List93Level0" loext:num-list-format="%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List93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93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93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93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93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93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93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93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4">
      <text:list-level-style-number text:level="1" text:style-name="List94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94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94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94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94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94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94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94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94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5">
      <text:list-level-style-number text:level="1" text:style-name="List95Level0" loext:num-list-format="%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text:style-name="List95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95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95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95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95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95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95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95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6">
      <text:list-level-style-number text:level="1" text:style-name="List96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96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96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96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96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96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96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96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96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7">
      <text:list-level-style-number text:level="1" text:style-name="List97Level0" loext:num-list-format="%1%."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text:style-name="List97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97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97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97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97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97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97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97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8">
      <text:list-level-style-number text:level="1" text:style-name="List98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98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98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98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98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98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98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98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98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9">
      <text:list-level-style-number text:level="1" text:style-name="List99Level0" loext:num-list-format="%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text:style-name="List99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99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99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99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99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99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99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99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0">
      <text:list-level-style-number text:level="1" text:style-name="List100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100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00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00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00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00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00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00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00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1">
      <text:list-level-style-bullet text:level="1" text:style-name="List101Level0"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101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101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101Level3" loext:num-list-format="%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101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101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101Level6" loext:num-list-format="%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101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101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2">
      <text:list-level-style-number text:level="1" text:style-name="List102Level0" loext:num-list-format="%1%." style:num-suffix="." style:num-format="a"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102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02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02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02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02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02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02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02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3">
      <text:list-level-style-number text:level="1" text:style-name="List103Level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103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03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03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03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03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03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03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03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4">
      <text:list-level-style-number text:level="1" text:style-name="List104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104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04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04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04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04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04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04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04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5">
      <text:list-level-style-bullet text:level="1" text:style-name="List105Level0"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105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105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105Level3" loext:num-list-format="%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105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105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105Level6" loext:num-list-format="%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105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105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6">
      <text:list-level-style-number text:level="1" text:style-name="List106Level0" loext:num-list-format="%1%." style:num-suffix="." style:num-format="a"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106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06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06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06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06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06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06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06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7">
      <text:list-level-style-number text:level="1" text:style-name="List107Level0" loext:num-list-format="%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List107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07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07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07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07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07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07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07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8">
      <text:list-level-style-number text:level="1" text:style-name="List108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108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08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08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08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08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08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08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08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9">
      <text:list-level-style-number text:level="1" text:style-name="List109Level0" loext:num-list-format="%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List109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09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09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09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09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09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09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09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0">
      <text:list-level-style-number text:level="1" text:style-name="List110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110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10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10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10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10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10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10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10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1">
      <text:list-level-style-number text:level="1" text:style-name="List111Level0" loext:num-list-format="%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text:style-name="List111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11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11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11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11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11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11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11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2">
      <text:list-level-style-number text:level="1" text:style-name="List112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112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12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12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12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12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12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12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12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3">
      <text:list-level-style-number text:level="1" text:style-name="List113Level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113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13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13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13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13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13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13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13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4">
      <text:list-level-style-number text:level="1" text:style-name="List114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114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14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14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14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14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14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14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14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5">
      <text:list-level-style-number text:level="1" text:style-name="List115Level0"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115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15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15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15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15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15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15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15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6">
      <text:list-level-style-number text:level="1" text:style-name="List116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116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16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16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16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16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16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16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16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7">
      <text:list-level-style-number text:level="1" text:style-name="List117Level0" loext:num-list-format="%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117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17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17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17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17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17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17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17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8">
      <text:list-level-style-number text:level="1" text:style-name="List118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118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18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18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18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18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18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18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18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9">
      <text:list-level-style-number text:level="1" text:style-name="List119Level0" loext:num-list-format="%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List119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19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19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19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19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19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19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19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0">
      <text:list-level-style-number text:level="1" text:style-name="List120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120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20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20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20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20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20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20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20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1">
      <text:list-level-style-number text:level="1" text:style-name="List121Level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121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21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21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21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21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21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21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21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2">
      <text:list-level-style-number text:level="1" text:style-name="List122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122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22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22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22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22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22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22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22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3">
      <text:list-level-style-number text:level="1" text:style-name="List123Level0"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123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23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23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23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23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23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23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23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4">
      <text:list-level-style-number text:level="1" text:style-name="List124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124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24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24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24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24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24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24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24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5">
      <text:list-level-style-number text:level="1" text:style-name="List125Level0" loext:num-list-format="%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125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25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25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25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25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25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25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25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6">
      <text:list-level-style-number text:level="1" text:style-name="List126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126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26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26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26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26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26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26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26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7">
      <text:list-level-style-number text:level="1" text:style-name="List127Level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127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27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27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27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27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27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27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27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8">
      <text:list-level-style-number text:level="1" text:style-name="List128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128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28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28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28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28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28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28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28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9">
      <text:list-level-style-number text:level="1" text:style-name="List129Level0" loext:num-list-format="%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129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29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29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29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29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29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29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29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0">
      <text:list-level-style-number text:level="1" text:style-name="List130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130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30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30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30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30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30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30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30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1">
      <text:list-level-style-number text:level="1" text:style-name="List131Level0" loext:num-list-format="%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List131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31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31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31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31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31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31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31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2">
      <text:list-level-style-number text:level="1" text:style-name="List132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132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32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32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32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32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32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32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32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3">
      <text:list-level-style-number text:level="1" text:style-name="List133Level0" loext:num-list-format="%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List133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33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33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33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33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33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33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33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4">
      <text:list-level-style-number text:level="1" text:style-name="List134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134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34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34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34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34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34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34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34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5">
      <text:list-level-style-number text:level="1" text:style-name="List135Level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135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35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35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35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35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35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35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35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6">
      <text:list-level-style-number text:level="1" text:style-name="List136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136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36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36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36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36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36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36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36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7">
      <text:list-level-style-number text:level="1" text:style-name="List137Level0"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137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37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37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37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37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37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37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37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8">
      <text:list-level-style-number text:level="1" text:style-name="List138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138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38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38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38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38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38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38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38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9">
      <text:list-level-style-number text:level="1" text:style-name="List139Level0" loext:num-list-format="%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139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39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39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39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39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39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39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39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0">
      <text:list-level-style-number text:level="1" text:style-name="List140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140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40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40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40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40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40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40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40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1">
      <text:list-level-style-number text:level="1" text:style-name="List141Level0" loext:num-list-format="%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List141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41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41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41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41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41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41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41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2">
      <text:list-level-style-number text:level="1" text:style-name="List142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142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42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42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42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42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42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42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42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3">
      <text:list-level-style-number text:level="1" text:style-name="List143Level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143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43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43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43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43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43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43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43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4">
      <text:list-level-style-number text:level="1" text:style-name="List144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144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44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44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44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44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44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44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44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5">
      <text:list-level-style-number text:level="1" text:style-name="List145Level0"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145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45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45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45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45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45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45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45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6">
      <text:list-level-style-number text:level="1" text:style-name="List146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146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46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46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46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46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46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46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46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7">
      <text:list-level-style-number text:level="1" text:style-name="List147Level0" loext:num-list-format="%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147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47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47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47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47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47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47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47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8">
      <text:list-level-style-number text:level="1" text:style-name="List148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148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48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48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48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48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48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48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48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9">
      <text:list-level-style-number text:level="1" text:style-name="List149Level0" loext:num-list-format="%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List149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49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49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49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49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49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49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49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0">
      <text:list-level-style-number text:level="1" text:style-name="List150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150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50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50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50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50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50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50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50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1">
      <text:list-level-style-number text:level="1" text:style-name="List151Level0" loext:num-list-format="%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List151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51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51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51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51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51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51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51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2">
      <text:list-level-style-number text:level="1" text:style-name="List152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152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52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52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52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52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52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52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52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3">
      <text:list-level-style-number text:level="1" text:style-name="List153Level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153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53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53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53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53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53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53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53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4">
      <text:list-level-style-number text:level="1" text:style-name="List154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154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54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54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54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54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54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54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54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5">
      <text:list-level-style-number text:level="1" text:style-name="List155Level0" loext:num-list-format="%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155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55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55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55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55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55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55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55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6">
      <text:list-level-style-number text:level="1" text:style-name="List156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156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56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56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56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56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56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56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56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7">
      <text:list-level-style-number text:level="1" text:style-name="List157Level0" loext:num-list-format="%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List157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57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57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57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57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57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57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57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8">
      <text:list-level-style-number text:level="1" text:style-name="List158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158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58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58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58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58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58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58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58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9">
      <text:list-level-style-number text:level="1" text:style-name="List159Level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159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59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59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59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59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59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59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59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60">
      <text:list-level-style-number text:level="1" text:style-name="List160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160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60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60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60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60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60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60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60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61">
      <text:list-level-style-number text:level="1" text:style-name="List161Level0" loext:num-list-format="%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List161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61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61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61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61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61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61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61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62">
      <text:list-level-style-number text:level="1" text:style-name="List162Level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162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62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62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62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62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62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62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62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63">
      <text:list-level-style-number text:level="1" text:style-name="List163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163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63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63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63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63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63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63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63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64">
      <text:list-level-style-number text:level="1" text:style-name="List164Level0"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164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64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64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64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64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64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64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64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65">
      <text:list-level-style-number text:level="1" text:style-name="List165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165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65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65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65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65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65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65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65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66">
      <text:list-level-style-number text:level="1" text:style-name="List166Level0" loext:num-list-format="%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166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66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66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66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66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66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66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66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67">
      <text:list-level-style-number text:level="1" text:style-name="List167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167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67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67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67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67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67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67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67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68">
      <text:list-level-style-number text:level="1" text:style-name="List168Level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168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68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68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68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68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68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68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68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69">
      <text:list-level-style-number text:level="1" text:style-name="List169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169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69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69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69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69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69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69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69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70">
      <text:list-level-style-number text:level="1" text:style-name="List170Level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170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70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70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70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70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70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70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70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71">
      <text:list-level-style-number text:level="1" text:style-name="List171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171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71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71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71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71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71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71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71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72">
      <text:list-level-style-number text:level="1" text:style-name="List172Level0"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172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72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72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72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72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72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72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72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73">
      <text:list-level-style-number text:level="1" text:style-name="List173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173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73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73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73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73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73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73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73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74">
      <text:list-level-style-number text:level="1" text:style-name="List174Level0" loext:num-list-format="%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174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74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74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74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74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74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74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74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75">
      <text:list-level-style-number text:level="1" text:style-name="List175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175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75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75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75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75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75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75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75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76">
      <text:list-level-style-number text:level="1" text:style-name="List176Level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176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76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76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76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76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76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76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76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77">
      <text:list-level-style-number text:level="1" text:style-name="List177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177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77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77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77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77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77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77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77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78">
      <text:list-level-style-number text:level="1" text:style-name="List178Level0"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178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78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78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78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78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78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78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78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79">
      <text:list-level-style-number text:level="1" text:style-name="List179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179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79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79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79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79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79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79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79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80">
      <text:list-level-style-number text:level="1" text:style-name="List180Level0" loext:num-list-format="%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180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80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80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80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80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80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80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80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81">
      <text:list-level-style-number text:level="1" text:style-name="List181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181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81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81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81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81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81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81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81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82">
      <text:list-level-style-number text:level="1" text:style-name="List182Level0" loext:num-list-format="%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List182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82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82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82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82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82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82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82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83">
      <text:list-level-style-number text:level="1" text:style-name="List183Level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183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83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83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83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83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83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83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83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84">
      <text:list-level-style-number text:level="1" text:style-name="List184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184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84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84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84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84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84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84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84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85">
      <text:list-level-style-number text:level="1" text:style-name="List185Level0" loext:num-list-format="%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List185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85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85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85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85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85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85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85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86">
      <text:list-level-style-number text:level="1" text:style-name="List186Level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186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86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86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86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86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86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86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86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87">
      <text:list-level-style-number text:level="1" text:style-name="List187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187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87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87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87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87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87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87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87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88">
      <text:list-level-style-number text:level="1" text:style-name="List188Level0"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188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88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88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88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88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88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88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88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89">
      <text:list-level-style-number text:level="1" text:style-name="List189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189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89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89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89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89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89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89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89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P0" style:volatile="true">
      <number:number number:decimal-places="2" number:min-decimal-places="2" number:min-integer-digits="1" number:grouping="true"/>
      <number:text>    </number:text>
    </number:number-style>
    <number:number-style style:name="N114P1" style:volatile="true">
      <number:text>-</number:text>
      <number:number number:decimal-places="2" number:min-decimal-places="2" number:min-integer-digits="1" number:grouping="true"/>
      <number:text>    </number:text>
    </number:number-style>
    <number:number-style style:name="N114P2" style:volatile="true">
      <number:text>-</number:text>
      <number:number number:decimal-places="0" number:min-decimal-places="0" number:min-integer-digits="0"/>
      <number:text>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number-style style:name="N116P0" style:volatile="true">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 </number:text>
      <style:map style:condition="value()&gt;=0" style:apply-style-name="N116P0"/>
    </number:number-style>
    <number:currency-style style:name="N118P0" style:volatile="true">
      <number:number number:decimal-places="2" number:min-decimal-places="2" number:min-integer-digits="1" number:grouping="true"/>
      <number:text> </number:text>
      <number:currency-symbol number:language="es" number:country="ES">€</number:currency-symbol>
    </number:currency-style>
    <number:currency-style style:name="N118">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8P0"/>
    </number:currency-style>
    <number:number-style style:name="N119">
      <number:number number:decimal-places="6" number:min-decimal-places="6" number:min-integer-digits="1"/>
    </number:number-style>
    <number:currency-style style:name="N120P0" style:volatile="true">
      <number:number number:decimal-places="2" number:min-decimal-places="2" number:min-integer-digits="1" number:grouping="true"/>
      <number:text> </number:text>
      <number:currency-symbol number:language="es" number:country="ES">€</number:currency-symbol>
    </number:currency-style>
    <number:currency-style style:name="N120">
      <number:text>-</number:text>
      <number:number number:decimal-places="2" number:min-decimal-places="2" number:min-integer-digits="1" number:grouping="true"/>
      <number:text> </number:text>
      <number:currency-symbol number:language="es" number:country="ES">€</number:currency-symbol>
      <style:map style:condition="value()&gt;=0" style:apply-style-name="N120P0"/>
    </number:currency-style>
    <number:currency-style style:name="N122P0" style:volatile="true">
      <number:number number:decimal-places="3" number:min-decimal-places="3" number:min-integer-digits="1" number:grouping="true"/>
      <number:text> </number:text>
      <number:currency-symbol number:language="es" number:country="ES">€</number:currency-symbol>
    </number:currency-style>
    <number:currency-style style:name="N122">
      <style:text-properties fo:color="#ff0000"/>
      <number:text>-</number:text>
      <number:number number:decimal-places="3" number:min-decimal-places="3" number:min-integer-digits="1" number:grouping="true"/>
      <number:text> </number:text>
      <number:currency-symbol number:language="es" number:country="ES">€</number:currency-symbol>
      <style:map style:condition="value()&gt;=0" style:apply-style-name="N122P0"/>
    </number:currency-style>
    <number:currency-style style:name="N124P0" style:volatile="true">
      <number:number number:decimal-places="0" number:min-decimal-places="0" number:min-integer-digits="1" number:grouping="true"/>
      <number:text> </number:text>
      <number:currency-symbol number:language="es" number:country="ES">€</number:currency-symbol>
    </number:currency-style>
    <number:currency-style style:name="N124">
      <number:text>-</number:text>
      <number:number number:decimal-places="0" number:min-decimal-places="0" number:min-integer-digits="1" number:grouping="true"/>
      <number:text> </number:text>
      <number:currency-symbol number:language="es" number:country="ES">€</number:currency-symbol>
      <style:map style:condition="value()&gt;=0" style:apply-style-name="N124P0"/>
    </number:currency-style>
    <number:currency-style style:name="N126P0" style:volatile="true">
      <number:number number:decimal-places="6" number:min-decimal-places="6" number:min-integer-digits="1" number:grouping="true"/>
      <number:text> </number:text>
      <number:currency-symbol number:language="es" number:country="ES">€</number:currency-symbol>
    </number:currency-style>
    <number:currency-style style:name="N126">
      <style:text-properties fo:color="#ff0000"/>
      <number:text>-</number:text>
      <number:number number:decimal-places="6" number:min-decimal-places="6" number:min-integer-digits="1" number:grouping="true"/>
      <number:text> </number:text>
      <number:currency-symbol number:language="es" number:country="ES">€</number:currency-symbol>
      <style:map style:condition="value()&gt;=0" style:apply-style-name="N126P0"/>
    </number:currency-style>
    <number:percentage-style style:name="N127">
      <number:number number:decimal-places="2" number:min-decimal-places="2" number:min-integer-digits="1"/>
      <number:text> %</number:text>
    </number:percentage-style>
    <number:percentage-style style:name="N128">
      <number:number number:decimal-places="2" number:min-decimal-places="2" number:min-integer-digits="1"/>
      <number:text>%</number:text>
    </number:percentage-style>
    <number:number-style style:name="N130P0" style:volatile="true">
      <number:number number:decimal-places="2" number:min-decimal-places="2" number:min-integer-digits="1" number:grouping="true"/>
      <number:text>   </number:text>
    </number:number-style>
    <number:number-style style:name="N130">
      <style:text-properties fo:color="#ff0000"/>
      <number:text>-</number:text>
      <number:number number:decimal-places="2" number:min-decimal-places="2" number:min-integer-digits="1" number:grouping="true"/>
      <number:text>   </number:text>
      <style:map style:condition="value()&gt;=0" style:apply-style-name="N130P0"/>
    </number:number-style>
    <number:number-style style:name="N134P0" style:volatile="true">
      <number:text> </number:text>
      <number:number number:decimal-places="2" number:min-decimal-places="2" number:min-integer-digits="1" number:grouping="true"/>
      <number:text> </number:text>
    </number:number-style>
    <number:number-style style:name="N134P1" style:volatile="true">
      <number:text>-</number:text>
      <number:number number:decimal-places="2" number:min-decimal-places="2" number:min-integer-digits="1" number:grouping="true"/>
      <number:text> </number:text>
    </number:number-style>
    <number:number-style style:name="N134P2" style:volatile="true">
      <number:text>-</number:text>
      <number:number number:decimal-places="0" number:min-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6P0" style:volatile="true">
      <number:text> </number:text>
      <number:number number:decimal-places="2" number:min-decimal-places="2" number:min-integer-digits="1" number:grouping="true"/>
      <number:text>    </number:text>
    </number:number-style>
    <number:number-style style:name="N136P1" style:volatile="true">
      <number:text>-</number:text>
      <number:number number:decimal-places="2" number:min-decimal-places="2" number:min-integer-digits="1" number:grouping="true"/>
      <number:text>    </number:text>
    </number:number-style>
    <number:number-style style:name="N136P2" style:volatile="true">
      <number:text>-</number:text>
      <number:number number:decimal-places="0" number:min-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fill-character> </number:fill-character>
      <number:number number:decimal-places="2" number:min-decimal-places="2" number:min-integer-digits="1" number:grouping="true"/>
      <number:text> € </number:text>
    </number:number-style>
    <number:number-style style:name="N140P1" style:volatile="true">
      <number:text>-</number:text>
      <number:fill-character> </number:fill-character>
      <number:number number:decimal-places="2" number:min-decimal-places="2" number:min-integer-digits="1" number:grouping="true"/>
      <number:text> € </number:text>
    </number:number-style>
    <number:number-style style:name="N140P2" style:volatile="true">
      <number:text> </number:text>
      <number:fill-character> </number:fill-character>
      <number:text>-</number:text>
      <number:number number:decimal-places="0" number:min-decimal-places="0" number:min-integer-digits="2" loext:max-blank-integer-digits="2"/>
      <number:text> €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percentage-style style:name="N141P0" style:volatile="true">
      <number:number number:decimal-places="2" number:min-decimal-places="2" number:min-integer-digits="1"/>
      <number:text>%</number:text>
    </number:percentage-style>
    <number:percentage-style style:name="N141">
      <style:text-properties fo:color="#ff0000"/>
      <number:text>-</number:text>
      <number:number number:decimal-places="2" number:min-decimal-places="2" number:min-integer-digits="1"/>
      <number:text>%</number:text>
      <style:map style:condition="value()&gt;=0" style:apply-style-name="N141P0"/>
    </number:percentage-style>
    <number:currency-style style:name="N143P0" style:volatile="true">
      <number:number number:decimal-places="2" number:min-decimal-places="2" number:min-integer-digits="1" number:grouping="true"/>
      <number:text> </number:text>
      <number:currency-symbol>EUR</number:currency-symbol>
    </number:currency-style>
    <number:currency-style style:name="N143">
      <number:text>-</number:text>
      <number:number number:decimal-places="2" number:min-decimal-places="2" number:min-integer-digits="1" number:grouping="true"/>
      <number:text> </number:text>
      <number:currency-symbol>EUR</number:currency-symbol>
      <style:map style:condition="value()&gt;=0" style:apply-style-name="N143P0"/>
    </number:currency-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number:percentage-style style:name="N10113" number:language="es" number:country="ES">
      <number:number number:decimal-places="2" number:min-decimal-places="2" number:min-integer-digits="1"/>
      <number:text>%</number:text>
    </number:percentage-style>
    <number:percentage-style style:name="N10114" number:language="es" number:country="ES">
      <number:number number:decimal-places="2" number:min-decimal-places="2" number:min-integer-digits="1"/>
      <number:text> %</number:text>
    </number:percentage-style>
    <number:currency-style style:name="N10116P0" style:volatile="true" number:language="es" number:country="ES">
      <number:number number:decimal-places="2" number:min-decimal-places="2" number:min-integer-digits="1" number:grouping="true"/>
      <number:text> </number:text>
      <number:currency-symbol>EUR</number:currency-symbol>
    </number:currency-style>
    <number:currency-style style:name="N10116" number:language="es" number:country="ES">
      <number:text>-</number:text>
      <number:number number:decimal-places="2" number:min-decimal-places="2" number:min-integer-digits="1" number:grouping="true"/>
      <number:text> </number:text>
      <number:currency-symbol>EUR</number:currency-symbol>
      <style:map style:condition="value()&gt;=0" style:apply-style-name="N10116P0"/>
    </number:currency-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shadow="none" draw:shadow-opacity="100%"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gráficos2" text:anchor-type="char" svg:x="-0.596cm" svg:y="-1.619cm" svg:width="4.346cm" svg:height="2.214cm" draw:z-index="10"><draw:image xlink:href="Pictures/1000000100000177000000C0A2CA4BE1.png" xlink:type="simple" xlink:show="embed" xlink:actuate="onLoad" draw:mime-type="image/png"/></draw:frame></text:p>
      </style:header>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2-06-06T11:45:14.87</meta:creation-date>
    <dc:date>2026-04-07T13:29:58.404418400</dc:date>
    <meta:editing-duration>PT18H22M17S</meta:editing-duration>
    <meta:editing-cycles>110</meta:editing-cycles>
    <meta:generator>LibreOffice/25.8.1.1$Windows_X86_64 LibreOffice_project/54047653041915e595ad4e45cccea684809c77b5</meta:generator>
    <meta:print-date>2026-04-07T12:46:21.052202300</meta:print-date>
    <meta:printed-by>Archivos PDF</meta:printed-by>
    <meta:document-statistic meta:table-count="0" meta:image-count="1" meta:object-count="0" meta:page-count="11" meta:paragraph-count="198" meta:word-count="4157" meta:character-count="27266" meta:non-whitespace-character-count="23203"/>
  </office:meta>
</office:document-meta>
</file>